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3." svg:font-family="標楷體3." style:font-family-generic="roman" svg:panose-1="0 0 0 0 0 0 0 0 0 0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3333in" text:min-label-width="0.3416in" text:list-level-position-and-space-mode="label-alignment">
          <style:list-level-label-alignment text:label-followed-by="listtab" fo:margin-left="1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強調粗體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強調粗體" style:family="text"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text-align="justify" fo:text-indent="0.3333in"/>
    </style:style>
    <style:style style:name="P12" style:parent-style-name="內文" style:family="paragraph">
      <style:paragraph-properties fo:text-align="justify" fo:line-height="200%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200%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200%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200%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200%" fo:margin-left="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200%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20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20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20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200%" fo:text-indent="0.4166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200%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2" text:anchor-type="paragraph" svg:x="6.64236in" svg:y="-0.23889in" svg:width="0.85556in" svg:height="0.61042in" style:rel-width="scale" style:rel-height="scale"><draw:text-box><text:p text:style-name="P5">附件一</text:p></draw:text-box><svg:title/><svg:desc/></draw:frame></text:span><text:span text:style-name="T6">國立臺灣師範大學環境教育研究所</text:span></text:p>
      <text:p text:style-name="P7"><text:span text:style-name="T8">「</text:span><text:span text:style-name="T9">實習單</text:span><text:span text:style-name="T10">位基本資料表」</text:span></text:p>
      <text:p text:style-name="P11"/>
      <text:list text:style-name="LFO3" text:continue-numbering="true">
        <text:list-item>
          <text:p text:style-name="P12"><text:span text:style-name="T13">實習單位名稱：</text:span><text:span text:style-name="T14"><text:s text:c="19"/></text:span><text:span text:style-name="T15"><text:s text:c="20"/></text:span><text:span text:style-name="T16"><text:s text:c="18"/></text:span><text:span text:style-name="T17"><text:s/></text:span></text:p>
        </text:list-item>
        <text:list-item>
          <text:p text:style-name="P18"><text:span text:style-name="T19">實務發展</text:span><text:span text:style-name="T20">課程督導人員</text:span><text:span text:style-name="T21">（職稱/姓名）：</text:span><text:span text:style-name="T22"><text:s text:c="28"/></text:span><text:span text:style-name="T23"><text:s text:c="10"/></text:span></text:p>
        </text:list-item>
        <text:list-item>
          <text:p text:style-name="P24"><text:span text:style-name="T25">聯絡實習單位的方式與聯絡時間：</text:span><text:span text:style-name="T26"><text:s text:c="33"/></text:span><text:span text:style-name="T27"><text:s text:c="9"/></text:span></text:p>
        </text:list-item>
        <text:list-item>
          <text:p text:style-name="P28"><text:span text:style-name="T29">實習單位提供之工作項目：</text:span><text:span text:style-name="T30"><text:s text:c="31"/></text:span><text:span text:style-name="T31"><text:s text:c="17"/></text:span></text:p>
        </text:list-item>
      </text:list>
      <text:p text:style-name="P32"><text:span text:style-name="T33"><text:s text:c="57"/></text:span><text:span text:style-name="T34"><text:s text:c="15"/></text:span></text:p>
      <text:list text:style-name="LFO3" text:continue-numbering="true">
        <text:list-item>
          <text:p text:style-name="P35"><text:span text:style-name="T36">實習的期間及頻度：</text:span><text:span text:style-name="T37"><text:s text:c="35"/></text:span><text:span text:style-name="T38"><text:s text:c="19"/></text:span></text:p>
        </text:list-item>
        <text:list-item>
          <text:p text:style-name="P39"><text:span text:style-name="T40">相關規定與限制：</text:span><text:span text:style-name="T41"><text:s text:c="23"/></text:span><text:span text:style-name="T42"><text:s text:c="2"/></text:span><text:span text:style-name="T43"><text:s text:c="25"/></text:span><text:span text:style-name="T44"><text:s text:c="6"/></text:span></text:p>
        </text:list-item>
        <text:list-item>
          <text:p text:style-name="P45">提供實習期間之支援：</text:p>
        </text:list-item>
      </text:list>
      <text:p text:style-name="P46"><text:span text:style-name="T47">□</text:span><text:span text:style-name="T48">交通 □勞保 □ 健保 □ 食宿 □ 訓練 □ 獎助金 □其它</text:span><text:span text:style-name="T49"><text:s/></text:span><text:span text:style-name="T50"><text:s text:c="20"/></text:span></text:p>
      <text:list text:style-name="LFO3" text:continue-numbering="true">
        <text:list-item>
          <text:p text:style-name="P51"><text:span text:style-name="T52">其他事項：</text:span></text:p>
        </text:list-item>
      </text:list>
      <text:p text:style-name="P53"><text:span text:style-name="T54">□</text:span><text:span text:style-name="T55">不使學生擔任危險性或大夜班工作</text:span><text:span text:style-name="T56"><text:s text:c="55"/></text:span></text:p>
      <text:p text:style-name="P57"><text:span text:style-name="T58"><text:s/></text:span><text:span text:style-name="T59">此致</text:span></text:p>
      <text:p text:style-name="P60">國立臺灣師範大學環境教研究所</text:p>
      <text:p text:style-name="P61"><text:span text:style-name="T62"><text:s text:c="44"/></text:span><text:span text:style-name="T63"><text:s text:c="17"/></text:span><text:span text:style-name="T64"><text:s text:c="13"/></text:span><text:span text:style-name="T65"><text:s/></text:span><text:span text:style-name="T66">（實習單位及實務發展</text:span><text:span text:style-name="T67">課程督導人員簽章</text:span><text:span text:style-name="T6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3." svg:font-family="標楷體3." style:font-family-generic="roman" svg:panose-1="0 0 0 0 0 0 0 0 0 0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3." style:font-name-asian="標楷體3." style:font-name-complex="標楷體3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超研澤中圓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Times New Roman" style:font-name-complex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fo:font-size="14pt" style:font-size-asian="14pt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3333in" text:min-label-width="0.3416in" text:list-level-position-and-space-mode="label-alignment">
          <style:list-level-label-alignment text:label-followed-by="listtab" fo:margin-left="1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N</meta:initial-creator>
    <dc:creator>user</dc:creator>
    <meta:creation-date>2019-09-12T07:06:00Z</meta:creation-date>
    <dc:date>2019-09-12T07:06:00Z</dc:date>
    <meta:print-date>2013-12-20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