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3." svg:font-family="標楷體3." style:font-family-generic="roman" svg:panose-1="0 0 0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3333in" text:min-label-width="0.3416in" text:list-level-position-and-space-mode="label-alignment">
          <style:list-level-label-alignment text:label-followed-by="listtab" fo:margin-left="1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margin-top="0.25in" fo:line-height="200%">
        <style:tab-stops>
          <style:tab-stop style:type="left" style:position="3.642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text-autospace="none" fo:line-height="200%">
        <style:tab-stops>
          <style:tab-stop style:type="left" style:position="3.642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text-autospace="none" fo:line-height="200%" fo:margin-left="0.393in">
        <style:tab-stops>
          <style:tab-stop style:type="left" style:position="3.249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text-autospace="none" fo:line-height="200%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text-autospace="none" fo:line-height="115%" fo:margin-left="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text-autospace="none" fo:line-height="115%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text-autospace="none" fo:line-height="115%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115%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200%" fo:margin-left="0.393in">
        <style:tab-stops>
          <style:tab-stop style:type="left" style:position="3.249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200%" fo:margin-left="0.393in">
        <style:tab-stops>
          <style:tab-stop style:type="left" style:position="3.249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Text Box 5" text:anchor-type="paragraph" svg:x="6.67083in" svg:y="-0.26528in" svg:width="0.85556in" svg:height="0.61042in" style:rel-width="scale" style:rel-height="scale"><draw:text-box><text:p text:style-name="P5">附件二</text:p></draw:text-box><svg:title/><svg:desc/></draw:frame></text:span></text:p>
      <text:p text:style-name="P6">國立臺灣師範大學環境教育研究所</text:p>
      <text:p text:style-name="P7"><text:span text:style-name="T8">「實習計畫書」</text:span></text:p>
      <text:p text:style-name="P9"><text:span text:style-name="T10">研究</text:span><text:span text:style-name="T11">生姓名</text:span><text:span text:style-name="T12">：</text:span><text:span text:style-name="T13"><text:s text:c="20"/></text:span><text:span text:style-name="T14"><text:tab/></text:span><text:span text:style-name="T15">聯絡電話</text:span><text:span text:style-name="T16">：</text:span><text:span text:style-name="T17"><text:s text:c="20"/></text:span></text:p>
      <text:p text:style-name="P18"><text:span text:style-name="T19">一、實習單位</text:span><text:span text:style-name="T20">：</text:span><text:span text:style-name="T21"><text:s text:c="18"/></text:span><text:span text:style-name="T22"><text:tab/></text:span><text:span text:style-name="T23">地址</text:span><text:span text:style-name="T24">：</text:span><text:span text:style-name="T25"><text:s text:c="24"/></text:span></text:p>
      <text:p text:style-name="P26"><text:span text:style-name="T27">聯絡人(督導)</text:span><text:span text:style-name="T28"><text:s/></text:span><text:span text:style-name="T29">：</text:span><text:span text:style-name="T30"><text:s text:c="13"/></text:span><text:span text:style-name="T31"><text:tab/></text:span><text:span text:style-name="T32">電話</text:span><text:span text:style-name="T33">：</text:span><text:span text:style-name="T34"><text:s text:c="24"/></text:span></text:p>
      <text:p text:style-name="P35">二、實習目標</text:p>
      <text:p text:style-name="P36"><text:s text:c="68"/></text:p>
      <text:p text:style-name="P37"><text:s text:c="68"/></text:p>
      <text:p text:style-name="P38">三、實習工作詳細內容</text:p>
      <text:p text:style-name="P39"><text:s text:c="68"/></text:p>
      <text:p text:style-name="P40"><text:s text:c="68"/></text:p>
      <text:p text:style-name="P41">四、實習期程及時數</text:p>
      <text:p text:style-name="P42"><text:span text:style-name="T43">期程</text:span><text:span text:style-name="T44">：</text:span><text:span text:style-name="T45"><text:s text:c="20"/></text:span></text:p>
      <text:p text:style-name="P46"><text:span text:style-name="T47">□全時實習(共計</text:span><text:span text:style-name="T48"><text:s text:c="10"/></text:span><text:span text:style-name="T49">小時)</text:span></text:p>
      <text:p text:style-name="P50"><text:span text:style-name="T51">□部分時數實習(共計</text:span><text:span text:style-name="T52"><text:s text:c="10"/></text:span><text:span text:style-name="T53">小時)</text:span><text:span text:style-name="T54"><text:s/></text:span></text:p>
      <text:p text:style-name="P55">五、工作倫理</text:p>
      <text:p text:style-name="P56"><text:span text:style-name="T57">□</text:span><text:span text:style-name="T58">確實遵守實習單位安排之工作及作息規定</text:span></text:p>
      <text:p text:style-name="P59">□為顧及實習單位之營業機密，善盡保密之義務</text:p>
      <text:p text:style-name="P60">六、審核意見</text:p>
      <text:p text:style-name="P61"><text:span text:style-name="T62">指導教授簽名日期</text:span><text:span text:style-name="T63">：</text:span><text:span text:style-name="T64"><text:s text:c="12"/></text:span><text:span text:style-name="T65"><text:tab/></text:span><text:span text:style-name="T66">評語：</text:span><text:span text:style-name="T67"><text:s text:c="20"/></text:span><text:span text:style-name="T68"><text:s text:c="2"/></text:span></text:p>
      <text:p text:style-name="P69"><text:span text:style-name="T70">授課老師簽名日期</text:span><text:span text:style-name="T71">：</text:span><text:span text:style-name="T72"><text:s text:c="12"/></text:span><text:span text:style-name="T73"><text:tab/></text:span><text:span text:style-name="T74">評語：</text:span><text:span text:style-name="T75"><text:s text:c="20"/>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3." svg:font-family="標楷體3." style:font-family-generic="roman" svg:panose-1="0 0 0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3." style:font-name-asian="標楷體3." style:font-name-complex="標楷體3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超研澤中圓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fo:font-size="14pt" style:font-size-asian="14pt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3333in" text:min-label-width="0.3416in" text:list-level-position-and-space-mode="label-alignment">
          <style:list-level-label-alignment text:label-followed-by="listtab" fo:margin-left="1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N</meta:initial-creator>
    <dc:creator>user</dc:creator>
    <meta:creation-date>2019-09-12T07:05:00Z</meta:creation-date>
    <dc:date>2019-09-12T07:05:00Z</dc:date>
    <meta:print-date>2013-12-20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9" meta:row-count="5" meta:non-whitespace-character-count="605"/>
  </office:meta>
</office:document-meta>
</file>