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480" draw:id="id0" draw:style-name="a0" draw:name="Text Box 12" text:anchor-type="paragraph" svg:x="6.64722in" svg:y="-0.23889in" svg:width="0.85556in" svg:height="0.61042in" style:rel-width="scale" style:rel-height="scale"><draw:text-box><text:p text:style-name="P5">附件四</text:p></draw:text-box><svg:title/><svg:desc/></draw:frame></text:span><text:span text:style-name="T6">國立臺灣師範大學環境教育研究所</text:span></text:p>
      <text:p text:style-name="P7">實習成果報告</text:p>
      <text:p text:style-name="P8">※<text:s/>實習成果報告應包括下列項目，字數3000-4000字</text:p>
      <text:list text:style-name="LFO7" text:continue-numbering="true">
        <text:list-item>
          <text:p text:style-name="P9">實習單位簡介</text:p>
        </text:list-item>
        <text:list-item>
          <text:p text:style-name="P10">實習工作內容（含活動照片5-8張）</text:p>
        </text:list-item>
        <text:list-item>
          <text:p text:style-name="P11">課程具體成效（環境素養、環境教育專業能力、環教生涯）</text:p>
        </text:list-item>
        <text:list-item>
          <text:p text:style-name="P12">實習心得（印象深刻、困難、反思）</text:p>
        </text:list-item>
        <text:list-item>
          <text:p text:style-name="P13">自評（達成實習目標、安排的工作與預定的工作內容相符程度、配合實習單位程度）</text:p>
        </text:list-item>
        <text:list-item>
          <text:p text:style-name="P14">建議（對學習者、實習單位、實習課程、環教所）</text:p>
        </text:list-item>
      </text:list>
      <text:p text:style-name="P15"><text:span text:style-name="T16"><draw:frame draw:z-index="251667456" draw:id="id1" draw:style-name="a1" draw:name="Text Box 11" text:anchor-type="paragraph" svg:x="5.36667in" svg:y="-8.98819in" svg:width="0.85556in" svg:height="0.61042in" style:rel-width="scale" style:rel-height="scale"><draw:text-box><text:p text:style-name="P17">附件四</text:p></draw:text-box><svg:title/><svg:desc/></draw:frame></text:span><text:span text:style-name="T18"><draw:frame draw:z-index="251666432" draw:id="id2" draw:style-name="a2" draw:name="Text Box 10" text:anchor-type="paragraph" svg:x="5.36111in" svg:y="-8.99444in" svg:width="0.85556in" svg:height="0.61042in" style:rel-width="scale" style:rel-height="scale"><draw:text-box><text:p text:style-name="P19">附件四</text:p></draw:text-box><svg:title/><svg:desc/></draw:frame></text:span><text:span text:style-name="T20"><draw:frame draw:z-index="251665408" draw:id="id3" draw:style-name="a3" draw:name="Text Box 9" text:anchor-type="paragraph" svg:x="5.36111in" svg:y="-8.99444in" svg:width="0.85556in" svg:height="0.61042in" style:rel-width="scale" style:rel-height="scale"><draw:text-box><text:p text:style-name="P21">附件四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3." style:font-name-asian="標楷體3." style:font-name-complex="標楷體3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中圓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N</meta:initial-creator>
    <dc:creator>user</dc:creator>
    <meta:creation-date>2019-09-12T07:05:00Z</meta:creation-date>
    <dc:date>2019-09-12T07:05:00Z</dc:date>
    <meta:print-date>2013-12-2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