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margin-top="0.125in" fo:margin-left="0.1965in" fo:text-indent="-0.1965in">
        <style:tab-stops/>
      </style:paragraph-properties>
      <style:text-properties style:font-name="標楷體" style:font-name-asian="標楷體" style:font-size-complex="12pt"/>
    </style:style>
    <style:style style:name="TableColumn17" style:family="table-column">
      <style:table-column-properties style:column-width="0.6333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2.1902in"/>
    </style:style>
    <style:style style:name="TableColumn20" style:family="table-column">
      <style:table-column-properties style:column-width="2.3965in"/>
    </style:style>
    <style:style style:name="Table16" style:family="table">
      <style:table-properties style:width="7.1888in" fo:margin-left="0.229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ableCell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ableCell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Cell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Cell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Cell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ableRow127" style:family="table-row">
      <style:table-row-properties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ableCell1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/>
    </style:style>
    <style:style style:name="TableRow154" style:family="table-row">
      <style:table-row-properties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TableRow190" style:family="table-row">
      <style:table-row-properties/>
    </style:style>
    <style:style style:name="P19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ableRow217" style:family="table-row">
      <style:table-row-properties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Cell2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 style:font-name-asian="標楷體"/>
    </style:style>
    <style:style style:name="TableRow247" style:family="table-row">
      <style:table-row-properties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ableCell2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/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Times New Roman" style:font-name-asian="標楷體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ableRow278" style:family="table-row">
      <style:table-row-properties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ableCell28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Row307" style:family="table-row">
      <style:table-row-properties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Times New Roman" style:font-name-asian="標楷體"/>
    </style:style>
    <style:style style:name="TableRow314" style:family="table-row">
      <style:table-row-properties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預設段落字型" style:family="text">
      <style:text-properties style:font-name="Times New Roman" style:font-name-asian="標楷體"/>
    </style:style>
    <style:style style:name="T318" style:parent-style-name="預設段落字型" style:family="text">
      <style:text-properties style:font-name="Times New Roman" style:font-name-asian="標楷體"/>
    </style:style>
    <style:style style:name="TableCell31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Times New Roman" style:font-name-asian="標楷體"/>
    </style:style>
    <style:style style:name="T333" style:parent-style-name="預設段落字型" style:family="text">
      <style:text-properties style:font-name="Times New Roman" style:font-name-asian="標楷體"/>
    </style:style>
    <style:style style:name="T334" style:parent-style-name="預設段落字型" style:family="text">
      <style:text-properties style:font-name="Times New Roman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Times New Roman"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Times New Roman" style:font-name-asian="標楷體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Times New Roman" style:font-name-asian="標楷體"/>
    </style:style>
    <style:style style:name="TableCell34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Times New Roman" style:font-name-asian="標楷體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Times New Roman" style:font-name-asian="標楷體"/>
    </style:style>
    <style:style style:name="T356" style:parent-style-name="預設段落字型" style:family="text">
      <style:text-properties style:font-name="Times New Roman" style:font-name-asian="標楷體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/>
    </style:style>
    <style:style style:name="TableRow365" style:family="table-row">
      <style:table-row-properties/>
    </style:style>
    <style:style style:name="P36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ableCell3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ableRow384" style:family="table-row">
      <style:table-row-properties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86" style:parent-style-name="內文" style:family="paragraph">
      <style:text-properties style:font-name="Times New Roman" style:font-name-asian="標楷體"/>
    </style:style>
    <style:style style:name="TableCell38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/>
    </style:style>
    <style:style style:name="TableRow391" style:family="table-row">
      <style:table-row-properties/>
    </style:style>
    <style:style style:name="P3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393" style:parent-style-name="內文" style:family="paragraph">
      <style:text-properties style:font-name="Times New Roman" style:font-name-asian="標楷體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margin-left="0.5152in" fo:text-indent="-0.5152in">
        <style:tab-stops/>
      </style:paragraph-properties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/>
    </style:style>
    <style:style style:name="TableRow399" style:family="table-row">
      <style:table-row-properties/>
    </style:style>
    <style:style style:name="P4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3" style:parent-style-name="內文" style:family="paragraph">
      <style:paragraph-properties fo:margin-left="0.5152in" fo:text-indent="-0.5152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/>
    </style:style>
    <style:style style:name="TableRow407" style:family="table-row">
      <style:table-row-properties/>
    </style:style>
    <style:style style:name="P40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/>
    </style:style>
    <style:style style:name="TableCell4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1" style:parent-style-name="內文" style:family="paragraph">
      <style:paragraph-properties fo:margin-left="0.5152in" fo:text-indent="-0.5152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ableRow415" style:family="table-row">
      <style:table-row-properties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17" style:parent-style-name="內文" style:family="paragraph">
      <style:text-properties style:font-name="Times New Roman" style:font-name-asian="標楷體"/>
    </style:style>
    <style:style style:name="TableCell41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9" style:parent-style-name="內文" style:family="paragraph">
      <style:paragraph-properties fo:margin-left="0.5152in" fo:text-indent="-0.5152in">
        <style:tab-stops/>
      </style:paragraph-properties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ableRow423" style:family="table-row">
      <style:table-row-properties/>
    </style:style>
    <style:style style:name="P42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25" style:parent-style-name="內文" style:family="paragraph">
      <style:text-properties style:font-name="Times New Roman" style:font-name-asian="標楷體"/>
    </style:style>
    <style:style style:name="TableCell42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ableRow430" style:family="table-row">
      <style:table-row-properties/>
    </style:style>
    <style:style style:name="P43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32" style:parent-style-name="內文" style:family="paragraph">
      <style:text-properties style:font-name="Times New Roman" style:font-name-asian="標楷體"/>
    </style:style>
    <style:style style:name="TableCell4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/>
    </style:style>
    <style:style style:name="TableRow437" style:family="table-row">
      <style:table-row-properties/>
    </style:style>
    <style:style style:name="P43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39" style:parent-style-name="內文" style:family="paragraph">
      <style:text-properties style:font-name="Times New Roman" style:font-name-asian="標楷體"/>
    </style:style>
    <style:style style:name="TableCell4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Times New Roman" style:font-name-asian="標楷體"/>
    </style:style>
    <style:style style:name="T443" style:parent-style-name="預設段落字型" style:family="text">
      <style:text-properties style:font-name="Times New Roman" style:font-name-asian="標楷體"/>
    </style:style>
    <style:style style:name="TableRow444" style:family="table-row">
      <style:table-row-properties/>
    </style:style>
    <style:style style:name="P4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46" style:parent-style-name="內文" style:family="paragraph">
      <style:text-properties style:font-name="Times New Roman" style:font-name-asian="標楷體"/>
    </style:style>
    <style:style style:name="TableCell44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48" style:parent-style-name="內文" style:family="paragraph">
      <style:paragraph-properties fo:margin-left="0.5152in" fo:text-indent="-0.5152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ableRow452" style:family="table-row">
      <style:table-row-properties style:min-row-height="0.5791i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55" style:parent-style-name="內文" style:family="paragraph">
      <style:paragraph-properties style:snap-to-layout-grid="false" fo:text-align="center"/>
    </style:style>
    <style:style style:name="T456" style:parent-style-name="預設段落字型" style:family="text"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margin-bottom="0.1666in"/>
    </style:style>
    <style:style style:name="T459" style:parent-style-name="預設段落字型" style:family="text"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/>
    </style:style>
    <style:style style:name="TableCell4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2" style:parent-style-name="預設段落字型" style:family="text">
      <style:text-properties style:font-name="Times New Roman" style:font-name-asian="標楷體"/>
    </style:style>
    <style:style style:name="TableRow463" style:family="table-row">
      <style:table-row-properties style:min-row-height="0.4888in"/>
    </style:style>
    <style:style style:name="P46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65" style:parent-style-name="內文" style:family="paragraph">
      <style:text-properties style:font-name="Times New Roman" style:font-name-asian="標楷體"/>
    </style:style>
    <style:style style:name="TableCell46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 style:font-name-asian="標楷體"/>
    </style:style>
    <style:style style:name="TableRow468" style:family="table-row">
      <style:table-row-properties style:min-row-height="0.4861in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預設段落字型" style:family="text">
      <style:text-properties style:font-name="Times New Roman" style:font-name-asian="標楷體"/>
    </style:style>
    <style:style style:name="T472" style:parent-style-name="預設段落字型" style:family="text">
      <style:text-properties style:font-name="Times New Roman" style:font-name-asian="標楷體"/>
    </style:style>
    <style:style style:name="TableCell4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="Times New Roman" style:font-name-asian="標楷體"/>
    </style:style>
    <style:style style:name="TableRow475" style:family="table-row">
      <style:table-row-properties style:min-row-height="0.4826in"/>
    </style:style>
    <style:style style:name="P47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77" style:parent-style-name="內文" style:family="paragraph">
      <style:text-properties style:font-name="Times New Roman" style:font-name-asian="標楷體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79" style:parent-style-name="預設段落字型" style:family="text">
      <style:text-properties style:font-name="Times New Roman" style:font-name-asian="標楷體"/>
    </style:style>
    <style:style style:name="TableRow480" style:family="table-row">
      <style:table-row-properties style:min-row-height="0.4895in"/>
    </style:style>
    <style:style style:name="P481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ableCell4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Row488" style:family="table-row">
      <style:table-row-properties style:min-row-height="0.48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/>
    </style:style>
    <style:style style:name="P490" style:parent-style-name="內文" style:family="paragraph">
      <style:text-properties style:font-name="標楷體" style:font-name-asian="標楷體"/>
    </style:style>
    <style:style style:name="TableCell49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T492" style:parent-style-name="預設段落字型" style:family="text"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margin-left="0.1965in" fo:text-indent="-0.1965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0528" draw:id="id0" draw:style-name="a0" draw:name="Text Box 15" text:anchor-type="paragraph" svg:x="6.5in" svg:y="-0.23889in" svg:width="1in" svg:height="0.55208in" style:rel-width="scale" style:rel-height="scale"><draw:text-box><text:p text:style-name="內文"><text:span text:style-name="T5">附件五</text:span></text:p></draw:text-box><svg:title/><svg:desc/></draw:frame></text:span><text:span text:style-name="T6"><draw:frame draw:z-index="251667456" draw:id="id1" draw:style-name="a1" draw:name="Text Box 11" text:anchor-type="paragraph" svg:x="5.36667in" svg:y="-8.98819in" svg:width="0.85556in" svg:height="0.61042in" style:rel-width="scale" style:rel-height="scale"><draw:text-box><text:p text:style-name="P7">附件四</text:p></draw:text-box><svg:title/><svg:desc/></draw:frame></text:span><text:span text:style-name="T8"><draw:frame draw:z-index="251666432" draw:id="id2" draw:style-name="a2" draw:name="Text Box 10" text:anchor-type="paragraph" svg:x="5.36111in" svg:y="-8.99444in" svg:width="0.85556in" svg:height="0.61042in" style:rel-width="scale" style:rel-height="scale"><draw:text-box><text:p text:style-name="P9">附件四</text:p></draw:text-box><svg:title/><svg:desc/></draw:frame></text:span><text:span text:style-name="T10"><draw:frame draw:z-index="251665408" draw:id="id3" draw:style-name="a3" draw:name="Text Box 9" text:anchor-type="paragraph" svg:x="5.36111in" svg:y="-8.99444in" svg:width="0.85556in" svg:height="0.61042in" style:rel-width="scale" style:rel-height="scale"><draw:text-box><text:p text:style-name="P11">附件四</text:p></draw:text-box><svg:title/><svg:desc/></draw:frame></text:span><text:span text:style-name="T12">研究生實</text:span><text:span text:style-name="T13">習綜合</text:span><text:span text:style-name="T14">評估</text:span></text:p>
      <text:p text:style-name="P15">※請按照表格，將實習的過程、輔導、成果描述，供課程評量之用。請填寫在各項目旁的灰色欄，欄位不夠請自行拉長。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內文"><text:span text:style-name="T23">1</text:span><text:span text:style-name="T24">姓名：</text:span></text:p>
          </table:table-cell>
          <table:covered-table-cell/>
          <table:table-cell table:style-name="TableCell25">
            <text:p text:style-name="內文"><text:span text:style-name="T26">1-1</text:span><text:span text:style-name="T27">性別：</text:span></text:p>
          </table:table-cell>
          <table:table-cell table:style-name="TableCell28">
            <text:p text:style-name="內文"><text:span text:style-name="T29">1-2</text:span><text:span text:style-name="T30">年級：</text:span></text:p>
          </table:table-cell>
        </table:table-row>
        <table:table-row table:style-name="TableRow31">
          <table:table-cell table:style-name="TableCell32" table:number-rows-spanned="5">
            <text:p text:style-name="P33"><text:span text:style-name="T34">實習單位</text:span></text:p>
          </table:table-cell>
          <table:table-cell table:style-name="TableCell35">
            <text:p text:style-name="內文"><text:span text:style-name="T36">2</text:span><text:span text:style-name="T37">名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內文"><text:span text:style-name="T43">2-1</text:span><text:span text:style-name="T44">地點</text:span></text:p>
          </table:table-cell>
          <table:table-cell table:style-name="TableCell45" table:number-columns-spanned="2">
            <text:p text:style-name="內文"><text:span text:style-name="T46">□</text:span><text:span text:style-name="T47">1.</text:span><text:span text:style-name="T48">北</text:span><text:span text:style-name="T49"><text:s text:c="2"/></text:span><text:span text:style-name="T50">□</text:span><text:span text:style-name="T51">2.</text:span><text:span text:style-name="T52">中</text:span><text:span text:style-name="T53"><text:s text:c="2"/></text:span><text:span text:style-name="T54">□</text:span><text:span text:style-name="T55">3.</text:span><text:span text:style-name="T56">南</text:span><text:span text:style-name="T57"><text:s text:c="2"/></text:span><text:span text:style-name="T58">□</text:span><text:span text:style-name="T59">4.</text:span><text:span text:style-name="T60">東</text:span>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內文"><text:span text:style-name="T64">2-2</text:span><text:span text:style-name="T65">類型</text:span></text:p>
          </table:table-cell>
          <table:table-cell table:style-name="TableCell66" table:number-columns-spanned="2">
            <text:p text:style-name="內文"><text:span text:style-name="T67">□</text:span><text:span text:style-name="T68">1.</text:span><text:span text:style-name="T69">社區</text:span><text:span text:style-name="T70"><text:s/></text:span><text:span text:style-name="T71">□</text:span><text:span text:style-name="T72">2.</text:span><text:span text:style-name="T73">民間團體</text:span><text:span text:style-name="T74"><text:s/></text:span><text:span text:style-name="T75">□</text:span><text:span text:style-name="T76">3.</text:span><text:span text:style-name="T77">企業</text:span><text:span text:style-name="T78"><text:s/></text:span></text:p>
            <text:p text:style-name="內文"><text:span text:style-name="T79">□</text:span><text:span text:style-name="T80">4.</text:span><text:span text:style-name="T81">政府機構</text:span><text:span text:style-name="T82"><text:s/></text:span><text:span text:style-name="T83">□</text:span><text:span text:style-name="T84">5.</text:span><text:span text:style-name="T85">社教機構</text:span><text:span text:style-name="T86"><text:s/></text:span><text:span text:style-name="T87">□</text:span><text:span text:style-name="T88">6.</text:span><text:span text:style-name="T89">其他</text:span><text:span text:style-name="T90">_______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內文"><text:span text:style-name="T94">2-3</text:span><text:span text:style-name="T95">歷史</text:span><text:span text:style-name="T96">/</text:span><text:span text:style-name="T97">人數</text:span><text:span text:style-name="T98"><text:s/></text:span></text:p>
          </table:table-cell>
          <table:table-cell table:style-name="TableCell99" table:number-columns-spanned="2">
            <text:p text:style-name="內文"><text:span text:style-name="T100">□</text:span><text:span text:style-name="T101">1.&lt;3</text:span><text:span text:style-name="T102">年</text:span><text:span text:style-name="T103"><text:s text:c="2"/></text:span><text:span text:style-name="T104">□</text:span><text:span text:style-name="T105">2.3-5</text:span><text:span text:style-name="T106">年</text:span><text:span text:style-name="T107"><text:s text:c="2"/></text:span><text:span text:style-name="T108">□</text:span><text:span text:style-name="T109">3.5-10</text:span><text:span text:style-name="T110">年</text:span><text:span text:style-name="T111"><text:s text:c="2"/></text:span><text:span text:style-name="T112">□</text:span><text:span text:style-name="T113">4.&gt;10</text:span><text:span text:style-name="T114">年</text:span></text:p>
            <text:p text:style-name="內文"><text:span text:style-name="T115">□</text:span><text:span text:style-name="T116">1.&lt;3</text:span><text:span text:style-name="T117">人</text:span><text:span text:style-name="T118"><text:s text:c="2"/></text:span><text:span text:style-name="T119">□</text:span><text:span text:style-name="T120">2.3-10</text:span><text:span text:style-name="T121">人</text:span><text:span text:style-name="T122"><text:s/></text:span><text:span text:style-name="T123">□</text:span><text:span text:style-name="T124">3.&gt;10</text:span><text:span text:style-name="T125">人</text:span><text:span text:style-name="T126"><text:s text:c="2"/>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內文"><text:span text:style-name="T130">2-4</text:span><text:span text:style-name="T131">過去主要的環境</text:span><text:span text:style-name="T132">經驗</text:span></text:p>
          </table:table-cell>
          <table:table-cell table:style-name="TableCell133" table:number-columns-spanned="2">
            <text:p text:style-name="內文"><text:span text:style-name="T134">□</text:span><text:span text:style-name="T135">1.</text:span><text:span text:style-name="T136">環境教育</text:span><text:span text:style-name="T137"><text:s/></text:span><text:span text:style-name="T138">□</text:span><text:span text:style-name="T139">2.</text:span><text:span text:style-name="T140">環境行動</text:span><text:span text:style-name="T141"><text:s/></text:span><text:span text:style-name="T142">□</text:span><text:span text:style-name="T143">3.</text:span><text:span text:style-name="T144">環境運動</text:span></text:p>
          </table:table-cell>
          <table:covered-table-cell/>
        </table:table-row>
        <table:table-row table:style-name="TableRow145">
          <table:table-cell table:style-name="TableCell146" table:number-rows-spanned="4">
            <text:p text:style-name="P147"><text:span text:style-name="T148">實習工作</text:span></text:p>
          </table:table-cell>
          <table:table-cell table:style-name="TableCell149">
            <text:p text:style-name="內文"><text:span text:style-name="T150">3</text:span><text:span text:style-name="T151">擔任職務</text:span>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內文"><text:span text:style-name="T157">3-1</text:span><text:span text:style-name="T158">工作內容</text:span></text:p>
            <text:p text:style-name="內文"><text:span text:style-name="T159">(</text:span><text:span text:style-name="T160">可複選</text:span><text:span text:style-name="T161">)</text:span></text:p>
          </table:table-cell>
          <table:table-cell table:style-name="TableCell162" table:number-columns-spanned="2">
            <text:p text:style-name="內文"><text:span text:style-name="T163">□</text:span><text:span text:style-name="T164">1.</text:span><text:span text:style-name="T165">策劃</text:span><text:span text:style-name="T166"><text:s/></text:span><text:span text:style-name="T167">□</text:span><text:span text:style-name="T168">2.</text:span><text:span text:style-name="T169">執行</text:span><text:span text:style-name="T170"><text:s/></text:span><text:span text:style-name="T171">□</text:span><text:span text:style-name="T172">3.</text:span><text:span text:style-name="T173">助手</text:span><text:span text:style-name="T174"><text:s/></text:span><text:span text:style-name="T175">□</text:span><text:span text:style-name="T176">4.</text:span><text:span text:style-name="T177">評量</text:span><text:span text:style-name="T178"><text:s text:c="7"/></text:span><text:span text:style-name="T179">□</text:span><text:span text:style-name="T180">5.</text:span><text:span text:style-name="T181">收集資料</text:span><text:span text:style-name="T182">□</text:span><text:span text:style-name="T183">6.</text:span><text:span text:style-name="T184">行政事務</text:span><text:span text:style-name="T185"><text:s/></text:span><text:span text:style-name="T186">□</text:span><text:span text:style-name="T187">7.</text:span><text:span text:style-name="T188">其他</text:span><text:span text:style-name="T189">_______</text:span></text:p>
          </table:table-cell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內文"><text:span text:style-name="T193">3-2</text:span><text:span text:style-name="T194">實習時間</text:span></text:p>
            <text:p text:style-name="P195"/>
          </table:table-cell>
          <table:table-cell table:style-name="TableCell196" table:number-columns-spanned="2">
            <text:p text:style-name="內文"><text:span text:style-name="T197">□</text:span><text:span text:style-name="T198">1.</text:span><text:span text:style-name="T199">全時實習</text:span><text:span text:style-name="T200">□</text:span><text:span text:style-name="T201">2.</text:span><text:span text:style-name="T202">部分時數實習</text:span></text:p>
            <text:p text:style-name="內文"><text:span text:style-name="T203">□</text:span><text:span text:style-name="T204">1.</text:span><text:span text:style-name="T205">暑期</text:span><text:span text:style-name="T206"><text:s text:c="2"/></text:span><text:span text:style-name="T207">□</text:span><text:span text:style-name="T208">2.</text:span><text:span text:style-name="T209">學期</text:span><text:span text:style-name="T210"><text:s text:c="2"/></text:span><text:span text:style-name="T211">□</text:span><text:span text:style-name="T212">3.</text:span><text:span text:style-name="T213">暑期</text:span><text:span text:style-name="T214">+</text:span><text:span text:style-name="T215">學期</text:span><text:span text:style-name="T216"><text:s text:c="2"/></text:span>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內文"><text:span text:style-name="T220">3-3<text:s/></text:span><text:span text:style-name="T221">實習日誌</text:span></text:p>
          </table:table-cell>
          <table:table-cell table:style-name="TableCell222" table:number-columns-spanned="2">
            <text:p text:style-name="內文"><text:span text:style-name="T223">□</text:span><text:span text:style-name="T224">1.</text:span><text:span text:style-name="T225">每週一次</text:span><text:span text:style-name="T226"><text:s text:c="2"/></text:span><text:span text:style-name="T227">□</text:span><text:span text:style-name="T228">2.</text:span><text:span text:style-name="T229">每次</text:span><text:span text:style-name="T230">(</text:span><text:span text:style-name="T231">日</text:span><text:span text:style-name="T232">)<text:s/></text:span><text:span text:style-name="T233">□</text:span><text:span text:style-name="T234">3.</text:span><text:span text:style-name="T235">其他</text:span><text:span text:style-name="T236">_______</text:span></text:p>
          </table:table-cell>
          <table:covered-table-cell/>
        </table:table-row>
        <table:table-row table:style-name="TableRow237">
          <table:table-cell table:style-name="TableCell238" table:number-rows-spanned="5">
            <text:p text:style-name="P239"><text:span text:style-name="T240">輔導人</text:span><text:span text:style-name="T241">員</text:span></text:p>
          </table:table-cell>
          <table:table-cell table:style-name="TableCell242">
            <text:p text:style-name="內文"><text:span text:style-name="T243">4</text:span><text:span text:style-name="T244">姓名</text:span></text:p>
          </table:table-cell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內文"><text:span text:style-name="T250">4-1</text:span><text:span text:style-name="T251">職稱</text:span><text:span text:style-name="T252"><text:s/></text:span></text:p>
          </table:table-cell>
          <table:table-cell table:style-name="TableCell253" table:number-columns-spanned="2">
            <text:p text:style-name="內文"><text:span text:style-name="T254">□</text:span><text:span text:style-name="T255">1.</text:span><text:span text:style-name="T256">理事長</text:span><text:span text:style-name="T257">(</text:span><text:span text:style-name="T258">校長</text:span><text:span text:style-name="T259">)</text:span><text:span text:style-name="T260">、秘書長</text:span><text:span text:style-name="T261"><text:s text:c="2"/></text:span><text:span text:style-name="T262">□</text:span><text:span text:style-name="T263">2.</text:span><text:span text:style-name="T264">組長、主任</text:span><text:span text:style-name="T265"><text:s text:c="2"/></text:span></text:p>
            <text:p text:style-name="內文"><text:span text:style-name="T266">□</text:span><text:span text:style-name="T267">3.</text:span><text:span text:style-name="T268">業務承辦人</text:span><text:span text:style-name="T269"><text:s text:c="2"/></text:span><text:span text:style-name="T270">□</text:span><text:span text:style-name="T271">4.</text:span><text:span text:style-name="T272">志工</text:span><text:span text:style-name="T273"><text:s/></text:span><text:span text:style-name="T274">□</text:span><text:span text:style-name="T275">5.</text:span><text:span text:style-name="T276">其他</text:span><text:span text:style-name="T277">_______</text:span></text:p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內文"><text:span text:style-name="T281">4-2</text:span><text:span text:style-name="T282">互動頻度</text:span></text:p>
          </table:table-cell>
          <table:table-cell table:style-name="TableCell283" table:number-columns-spanned="2">
            <text:p text:style-name="內文"><text:span text:style-name="T284">□</text:span><text:span text:style-name="T285">1.1-2</text:span><text:span text:style-name="T286">次</text:span><text:span text:style-name="T287"><text:s/>/</text:span><text:span text:style-name="T288">月</text:span><text:span text:style-name="T289"><text:s/></text:span><text:span text:style-name="T290">□</text:span><text:span text:style-name="T291">2.1</text:span><text:span text:style-name="T292">次</text:span><text:span text:style-name="T293">/</text:span><text:span text:style-name="T294">週</text:span><text:span text:style-name="T295"><text:s text:c="2"/></text:span><text:span text:style-name="T296">□</text:span><text:span text:style-name="T297">3.2-3</text:span><text:span text:style-name="T298">次</text:span><text:span text:style-name="T299">/</text:span><text:span text:style-name="T300">週</text:span></text:p>
            <text:p text:style-name="內文"><text:span text:style-name="T301">□</text:span><text:span text:style-name="T302">4.4-5</text:span><text:span text:style-name="T303">次</text:span><text:span text:style-name="T304">/</text:span><text:span text:style-name="T305">週</text:span><text:span text:style-name="T306"><text:s text:c="2"/></text:span>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內文"><text:span text:style-name="T310">4-3</text:span><text:span text:style-name="T311">教導內容</text:span></text:p>
          </table:table-cell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內文"><text:span text:style-name="T317">4-4</text:span><text:span text:style-name="T318">其他工作夥伴</text:span></text:p>
          </table:table-cell>
          <table:table-cell table:style-name="TableCell319" table:number-columns-spanned="2">
            <text:p text:style-name="內文"><text:span text:style-name="T320">□</text:span><text:span text:style-name="T321">1.</text:span><text:span text:style-name="T322">志工</text:span><text:span text:style-name="T323">□</text:span><text:span text:style-name="T324">2.</text:span><text:span text:style-name="T325">實習生</text:span><text:span text:style-name="T326"><text:s/></text:span><text:span text:style-name="T327">□</text:span><text:span text:style-name="T328">3.</text:span><text:span text:style-name="T329">其他組織人員</text:span><text:span text:style-name="T330"><text:s/></text:span><text:span text:style-name="T331">□</text:span><text:span text:style-name="T332">4.</text:span><text:span text:style-name="T333">無</text:span><text:span text:style-name="T334"><text:s text:c="7"/></text:span></text:p>
          </table:table-cell>
          <table:covered-table-cell/>
        </table:table-row>
        <table:table-row table:style-name="TableRow335">
          <table:table-cell table:style-name="TableCell336" table:number-rows-spanned="11">
            <text:p text:style-name="P337"><text:span text:style-name="T338">學習收穫</text:span></text:p>
          </table:table-cell>
          <table:table-cell table:style-name="TableCell339">
            <text:p text:style-name="內文"><text:span text:style-name="T340">5-1</text:span><text:span text:style-name="T341">成果</text:span><text:span text:style-name="T342">(</text:span><text:span text:style-name="T343">請排序，最大為</text:span><text:span text:style-name="T344">1</text:span><text:span text:style-name="T345">，其次為</text:span><text:span text:style-name="T346">2</text:span><text:span text:style-name="T347">、、、</text:span><text:span text:style-name="T348">)</text:span></text:p>
          </table:table-cell>
          <table:table-cell table:style-name="TableCell349" table:number-columns-spanned="2">
            <text:p text:style-name="內文"><text:span text:style-name="T350">□</text:span><text:span text:style-name="T351">1.<text:s/></text:span><text:span text:style-name="T352">人際、行政能力</text:span><text:span text:style-name="T353"><text:s text:c="2"/></text:span><text:span text:style-name="T354">□</text:span><text:span text:style-name="T355">2.<text:s/></text:span><text:span text:style-name="T356">環境素養</text:span><text:span text:style-name="T357"><text:s text:c="2"/></text:span></text:p>
            <text:p text:style-name="內文"><text:span text:style-name="T358">□</text:span><text:span text:style-name="T359">3.<text:s/></text:span><text:span text:style-name="T360">教學能力</text:span><text:span text:style-name="T361"><text:s text:c="2"/></text:span><text:span text:style-name="T362">□</text:span><text:span text:style-name="T363">4.<text:s/></text:span><text:span text:style-name="T364">未來生涯規劃</text:span>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rows-spanned="10">
            <text:p text:style-name="內文"><text:span text:style-name="T368">5-2</text:span><text:span text:style-name="T369">核心能力</text:span></text:p>
            <text:p text:style-name="內文"><text:span text:style-name="T370">請標示號碼</text:span></text:p>
            <text:p text:style-name="內文"><text:span text:style-name="T371">無「</text:span><text:span text:style-name="T372">0</text:span><text:span text:style-name="T373">」、少「</text:span><text:span text:style-name="T374">1</text:span><text:span text:style-name="T375">」、尚可「</text:span><text:span text:style-name="T376">2</text:span><text:span text:style-name="T377">」、豐富「</text:span><text:span text:style-name="T378">3</text:span><text:span text:style-name="T379">」</text:span></text:p>
          </table:table-cell>
          <table:table-cell table:style-name="TableCell380" table:number-columns-spanned="2">
            <text:p text:style-name="內文"><text:span text:style-name="T381">□</text:span><text:span text:style-name="T382">1-1</text:span><text:span text:style-name="T383">具有環境教育本質、環境哲學及環境倫理的基礎。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columns-spanned="2">
            <text:p text:style-name="內文"><text:span text:style-name="T388">□</text:span><text:span text:style-name="T389">1-2</text:span><text:span text:style-name="T390">理解全球與地方環境特質及永續發展的政策與趨勢。</text:span></text:p>
          </table:table-cell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 table:number-columns-spanned="2">
            <text:p text:style-name="P395"><text:span text:style-name="T396">□</text:span><text:span text:style-name="T397">1-3</text:span><text:span text:style-name="T398">能進行議題分析、環境調查、獨立及合作研究、方案評估等知能。</text:span></text:p>
          </table:table-cell>
          <table:covered-table-cell/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2">
            <text:p text:style-name="P403"><text:span text:style-name="T404">□</text:span><text:span text:style-name="T405">2-1</text:span><text:span text:style-name="T406">能因應場域、對象、議題、途徑特質，進行環境教育研究發展、整合規劃、創新設計及經營管理的能力。</text:span></text:p>
          </table:table-cell>
          <table:covered-table-cell/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<text:span text:style-name="T412">□</text:span><text:span text:style-name="T413">2-2</text:span><text:span text:style-name="T414">具備跨領域合作、建立夥伴關係、溝通協調與社會行銷等推動環境教育的能力。</text:span>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columns-spanned="2">
            <text:p text:style-name="P419"><text:span text:style-name="T420">□</text:span><text:span text:style-name="T421">3-1</text:span><text:span text:style-name="T422">具有熱忱、創新、好奇心、獨立思考、自我反省與生活實踐的能力。</text:span></text:p>
          </table:table-cell>
          <table:covered-table-cell/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 table:number-columns-spanned="2">
            <text:p text:style-name="內文"><text:span text:style-name="T427">□</text:span><text:span text:style-name="T428">3-2</text:span><text:span text:style-name="T429">具備參與社會環境議題討論及行動能力。</text:span></text:p>
          </table:table-cell>
          <table:covered-table-cell/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2">
            <text:p text:style-name="內文"><text:span text:style-name="T434">□</text:span><text:span text:style-name="T435">4-1</text:span><text:span text:style-name="T436">具科學和人文素養，欣賞與尊重文化多樣性與多元價值。</text:span></text:p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 table:number-columns-spanned="2">
            <text:p text:style-name="內文"><text:span text:style-name="T441">□</text:span><text:span text:style-name="T442">4-2</text:span><text:span text:style-name="T443">具有關懷環境的情感與價值觀，提升對環境的責任感。</text:span></text:p>
          </table:table-cell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<text:span text:style-name="T449">□</text:span><text:span text:style-name="T450">4-3</text:span><text:span text:style-name="T451">具全球思維之國際觀及地方關懷，關心環境與社會之公平正義。</text:span></text:p>
          </table:table-cell>
          <table:covered-table-cell/>
        </table:table-row>
        <table:table-row table:style-name="TableRow452">
          <table:table-cell table:style-name="TableCell453" table:number-rows-spanned="6">
            <text:p text:style-name="P454">實習課程學生建議與</text:p>
            <text:p text:style-name="P455"><text:span text:style-name="T456">教師回應</text:span></text:p>
          </table:table-cell>
          <table:table-cell table:style-name="TableCell457" table:number-rows-spanned="2">
            <text:p text:style-name="P458"><text:span text:style-name="T459">6-1</text:span><text:span text:style-name="T460">課程輔導</text:span></text:p>
          </table:table-cell>
          <table:table-cell table:style-name="TableCell461" table:number-columns-spanned="2">
            <text:p text:style-name="內文"><text:span text:style-name="T462">學生建議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 table:number-columns-spanned="2">
            <text:p text:style-name="內文"><text:span text:style-name="T467">教師回應</text:span>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rows-spanned="2">
            <text:p text:style-name="內文"><text:span text:style-name="T471">6-2<text:s/></text:span><text:span text:style-name="T472">行政協助</text:span></text:p>
          </table:table-cell>
          <table:table-cell table:style-name="TableCell473" table:number-columns-spanned="2">
            <text:p text:style-name="內文"><text:span text:style-name="T474">學生建議</text:span></text:p>
          </table:table-cell>
          <table:covered-table-cell/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table-cell table:style-name="TableCell478" table:number-columns-spanned="2">
            <text:p text:style-name="內文"><text:span text:style-name="T479">教師回應</text:span></text:p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rows-spanned="2">
            <text:p text:style-name="內文"><text:span text:style-name="T483">6-3<text:s/></text:span><text:span text:style-name="T484">實習單位</text:span></text:p>
          </table:table-cell>
          <table:table-cell table:style-name="TableCell485" table:number-columns-spanned="2">
            <text:p text:style-name="內文"><text:span text:style-name="T486">學生建</text:span><text:span text:style-name="T487">議</text:span></text:p>
          </table:table-cell>
          <table:covered-table-cell/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 table:number-columns-spanned="2">
            <text:p text:style-name="內文"><text:span text:style-name="T492">教師回應</text:span></text:p>
          </table:table-cell>
          <table:covered-table-cell/>
        </table:table-row>
      </table:table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3." svg:font-family="標楷體3." style:font-family-generic="roman" svg:panose-1="0 0 0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3." style:font-name-asian="標楷體3." style:font-name-complex="標楷體3.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text-indent="0.3333in"/>
      <style:text-properties style:font-name="Times New Roman" style:font-name-asian="超研澤中圓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超研澤中圓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Times New Roman" style:font-name-complex="Times New Roman"/>
    </style:style>
    <style:style style:name="WW_CharLFO3LVL1" style:family="text">
      <style:text-properties style:font-name="Times New Roman"/>
    </style:style>
    <style:style style:name="WW_CharLFO4LVL1" style:family="text">
      <style:text-properties fo:font-size="14pt" style:font-size-asian="14pt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3333in" text:min-label-width="0.3416in" text:list-level-position-and-space-mode="label-alignment">
          <style:list-level-label-alignment text:label-followed-by="listtab" fo:margin-left="1.675in" fo:text-indent="-0.3416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UN</meta:initial-creator>
    <dc:creator>user</dc:creator>
    <meta:creation-date>2019-09-12T06:56:00Z</meta:creation-date>
    <dc:date>2019-09-12T06:56:00Z</dc:date>
    <meta:print-date>2013-12-20T03:5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