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bottom="0.1666in" fo:line-height="10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9" style:family="table-column">
      <style:table-column-properties style:column-width="1.5291in"/>
    </style:style>
    <style:style style:name="TableColumn10" style:family="table-column">
      <style:table-column-properties style:column-width="3.2451in"/>
    </style:style>
    <style:style style:name="TableColumn11" style:family="table-column">
      <style:table-column-properties style:column-width="0.9715in"/>
    </style:style>
    <style:style style:name="TableColumn12" style:family="table-column">
      <style:table-column-properties style:column-width="0.9409in"/>
    </style:style>
    <style:style style:name="Table8" style:family="table">
      <style:table-properties style:width="6.6868in" fo:margin-left="0in" table:align="left"/>
    </style:style>
    <style:style style:name="TableRow13" style:family="table-row">
      <style:table-row-properties style:min-row-height="0.42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margin-top="0.0833in" fo:margin-bottom="0.0833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Row18" style:family="table-row">
      <style:table-row-properties style:min-row-height="0.42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margin-top="0.0833in" fo:margin-bottom="0.0833in" fo:line-height="100%"/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" style:family="table-row">
      <style:table-row-properties style:min-row-height="0.42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top="0.0833in" fo:margin-bottom="0.0833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Row28" style:family="table-row">
      <style:table-row-properties style:min-row-height="0.3034in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end" fo:margin-top="0.0833in" fo:margin-bottom="0.0833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P33" style:parent-style-name="內文" style:family="paragraph">
      <style:paragraph-properties style:snap-to-layout-grid="false" fo:margin-top="0.0833in" fo:margin-bottom="0.0833in" fo:line-height="100%"/>
      <style:text-properties style:font-name="標楷體" style:font-name-asian="標楷體" style:font-weight-complex="bold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style:snap-to-layout-grid="false" fo:text-align="center" fo:margin-bottom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style:snap-to-layout-grid="false" fo:text-align="center" fo:margin-bottom="0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7604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list-style-name="LFO1" style:family="paragraph">
      <style:paragraph-properties style:snap-to-layout-grid="false" fo:text-align="justify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100%" fo:margin-left="0.25in">
        <style:tab-stops/>
      </style:paragraph-properties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Row56" style:family="table-row">
      <style:table-row-properties style:min-row-height="0.760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list-style-name="LFO1" style:family="paragraph">
      <style:paragraph-properties style:snap-to-layout-grid="false" fo:text-align="justify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本文" style:family="paragraph">
      <style:paragraph-properties style:snap-to-layout-grid="false" fo:margin-top="0.08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本文" style:family="paragraph">
      <style:paragraph-properties style:snap-to-layout-grid="false" fo:margin-top="0.08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本文" style:family="paragraph">
      <style:paragraph-properties style:snap-to-layout-grid="false" fo:margin-top="0.0833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本文" style:family="paragraph">
      <style:paragraph-properties style:snap-to-layout-grid="false" fo:margin-top="0.0833in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84" style:parent-style-name="本文" style:family="paragraph">
      <style:paragraph-properties style:snap-to-layout-grid="false" fo:margin-bottom="0in"/>
    </style:style>
    <style:style style:name="P85" style:parent-style-name="本文" style:family="paragraph">
      <style:paragraph-properties style:snap-to-layout-grid="false" fo:margin-bottom="0in"/>
    </style:style>
  </office:automatic-styles>
  <office:body>
    <office:text text:use-soft-page-breaks="true">
      <text:p text:style-name="P1">國立臺灣師範大學環境教育研究所</text:p>
      <text:p text:style-name="P2"><text:span text:style-name="T3"><text:s text:c="6"/></text:span><text:span text:style-name="T4">學年度第</text:span><text:span text:style-name="T5"><text:s text:c="3"/></text:span><text:span text:style-name="T6">學期</text:span><text:span text:style-name="T7">博士候選人資格考試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5"/>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學<text:s text:c="5"/>號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研<text:s text:c="2"/>究<text:s text:c="2"/>主<text:s text:c="2"/>題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指<text:s text:c="2"/>導<text:s text:c="2"/>教<text:s text:c="2"/>授</text:p>
          </table:table-cell>
          <table:table-cell table:style-name="TableCell31" table:number-columns-spanned="3">
            <text:p text:style-name="P32">（簽章）</text:p>
            <text:p text:style-name="P33">※<text:s/>本人同意且推薦該生參加本學期博士候選人資格考試。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繳交資料</text:p>
          </table:table-cell>
          <table:covered-table-cell/>
          <table:table-cell table:style-name="TableCell37">
            <text:p text:style-name="P38">繳交日期</text:p>
          </table:table-cell>
          <table:table-cell table:style-name="TableCell39">
            <text:p text:style-name="P40">審核人</text:p>
          </table:table-cell>
        </table:table-row>
        <table:table-row table:style-name="TableRow41">
          <table:table-cell table:style-name="TableCell42" table:number-columns-spanned="2">
            <text:list text:style-name="LFO1" text:continue-numbering="true">
              <text:list-item>
                <text:p text:style-name="P43"><text:span text:style-name="T44">已</text:span><text:span text:style-name="T45">修畢本所博士班規定之必選修學分數（</text:span><text:span text:style-name="T46">22</text:span><text:span text:style-name="T47">學分，含本學期修習科目）</text:span></text:p>
              </text:list-item>
            </text:list>
            <text:p text:style-name="P48"><text:span text:style-name="T49">（</text:span><text:span text:style-name="T50">※<text:s/></text:span><text:span text:style-name="T51">請檢附歷年成績單乙份）</text:span>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list text:style-name="LFO1" text:continue-numbering="true">
              <text:list-item>
                <text:p text:style-name="P58">相關修課紀錄（例如：旁聽課程之課程大綱及參與歷程、參與研討會之相關資料…等，並請裝訂成冊）</text:p>
              </text:list-item>
            </text:list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><text:span text:style-name="T64">申請人簽名：</text:span><text:span text:style-name="T65">　　　　</text:span><text:span text:style-name="T66"><text:s text:c="11"/></text:span><text:span text:style-name="T67">　　　</text:span><text:span text:style-name="T68"><text:s text:c="10"/></text:span></text:p>
      <text:p text:style-name="P69"><text:span text:style-name="T70">通</text:span><text:span text:style-name="T71"><text:s text:c="2"/></text:span><text:span text:style-name="T72">訊</text:span><text:span text:style-name="T73"><text:s text:c="2"/></text:span><text:span text:style-name="T74">處：</text:span><text:span text:style-name="T75"><text:s text:c="35"/></text:span></text:p>
      <text:p text:style-name="P76"><text:span text:style-name="T77">聯絡電話：</text:span><text:span text:style-name="T78"><text:s text:c="15"/></text:span><text:span text:style-name="T79"><text:tab/><text:s text:c="20"/></text:span></text:p>
      <text:p text:style-name="P80"><text:span text:style-name="T81">e - mail</text:span><text:span text:style-name="T82">：</text:span><text:span text:style-name="T83"><text:s text:c="40"/></text:span></text:p>
      <text:section text:name="Sect1" text:style-name="S1">
        <text:p text:style-name="P84"/>
        <text:p text:style-name="P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1666in" fo:line-height="200%" fo:text-indent="0.5in"/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vertical-align="auto" fo:margin-bottom="0.0833in" fo:line-height="100%"/>
      <style:text-properties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工業技術學院營建工程技術系博士候選人資格考核申請書</dc:title>
    <dc:description/>
    <dc:subject/>
    <meta:initial-creator>葉秀玲</meta:initial-creator>
    <dc:creator>user</dc:creator>
    <meta:creation-date>2019-09-12T06:45:00Z</meta:creation-date>
    <dc:date>2019-12-09T05:57:00Z</dc:date>
    <meta:print-date>2009-03-02T07:4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1" meta:character-count="409" meta:row-count="2" meta:non-whitespace-character-count="349"/>
  </office:meta>
</office:document-meta>
</file>