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9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14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3.3006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1.0791in"/>
    </style:style>
    <style:style style:name="Table9" style:family="table">
      <style:table-properties style:width="6.6868in" fo:margin-left="0in" table:align="left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/>
    </style:style>
    <style:style style:name="TableRow19" style:family="table-row">
      <style:table-row-properties style:min-row-height="0.4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4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833in" fo:margin-bottom="0.0833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style:snap-to-layout-grid="false" fo:text-align="justify" fo:margin-top="0.0833in" fo:margin-bottom="0.08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/>
    </style:style>
    <style:style style:name="TableRow43" style:family="table-row">
      <style:table-row-properties style:min-row-height="0.1562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833in" fo:margin-bottom="0.0833in"/>
    </style:style>
    <style:style style:name="T4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Row58" style:family="table-row">
      <style:table-row-properties style:min-row-height="0.381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1" style:family="paragraph">
      <style:paragraph-properties style:snap-to-layout-grid="false" fo:text-align="justify" style:vertical-align="baseline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73" style:family="table-row">
      <style:table-row-properties style:min-row-height="0.42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11" style:family="paragraph">
      <style:paragraph-properties style:snap-to-layout-grid="false" fo:text-align="justify" style:vertical-align="baselin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80" style:family="table-row">
      <style:table-row-properties style:min-row-height="0.3034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style:font-weight-complex="bold"/>
    </style:style>
    <style:style style:name="P85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weight-complex="bold"/>
    </style:style>
    <style:style style:name="TableRow86" style:family="table-row">
      <style:table-row-properties style:min-row-height="0.3034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style:font-weight-complex="bold"/>
    </style:style>
    <style:style style:name="TableRow93" style:family="table-row">
      <style:table-row-properties style:min-row-height="0.3034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style:font-weight-complex="bold"/>
    </style:style>
    <style:style style:name="TableRow100" style:family="table-row">
      <style:table-row-properties style:min-row-height="0.3034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style:font-weight-complex="bold"/>
    </style:style>
    <style:style style:name="TableRow107" style:family="table-row">
      <style:table-row-properties style:min-row-height="0.303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style:font-weight-complex="bold"/>
    </style:style>
    <style:style style:name="TableRow114" style:family="table-row">
      <style:table-row-properties style:min-row-height="0.1312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17" style:family="table-row">
      <style:table-row-properties style:min-row-height="0.3034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124" style:family="table-row">
      <style:table-row-properties style:min-row-height="0.3034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129" style:family="table-row">
      <style:table-row-properties style:min-row-height="0.3034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text-indent="0.3333in"/>
      <style:text-properties style:font-name="標楷體" style:font-name-asian="標楷體" fo:font-weight="bold" style:font-weight-asian="bold"/>
    </style:style>
    <style:style style:name="P136" style:parent-style-name="本文" style:family="paragraph">
      <style:paragraph-properties style:snap-to-layout-grid="false" fo:margin-bottom="0in" fo:margin-left="0.2951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olumn152" style:family="table-column">
      <style:table-column-properties style:column-width="1.45in" style:use-optimal-column-width="false"/>
    </style:style>
    <style:style style:name="TableColumn153" style:family="table-column">
      <style:table-column-properties style:column-width="1.0006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1.1756in" style:use-optimal-column-width="false"/>
    </style:style>
    <style:style style:name="TableColumn156" style:family="table-column">
      <style:table-column-properties style:column-width="0.8854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151" style:family="table">
      <style:table-properties style:width="6.6777in" fo:margin-left="0in" table:align="left"/>
    </style:style>
    <style:style style:name="TableRow158" style:family="table-row">
      <style:table-row-properties style:min-row-height="0.0715in" style:use-optimal-row-height="false"/>
    </style:style>
    <style:style style:name="TableCell15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0173in" style:use-optimal-row-height="false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justify"/>
    </style:style>
    <style:style style:name="TableRow175" style:family="table-row">
      <style:table-row-properties style:min-row-height="0.0423in" style:use-optimal-row-height="false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justify"/>
    </style:style>
    <style:style style:name="P188" style:parent-style-name="本文" style:family="paragraph">
      <style:paragraph-properties style:snap-to-layout-grid="false" fo:margin-top="0.125in" fo:margin-bottom="0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本文" style:family="paragraph">
      <style:paragraph-properties style:snap-to-layout-grid="false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本文" style:family="paragraph">
      <style:paragraph-properties style:snap-to-layout-grid="false" fo:margin-bottom="0in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環境教育研究所</text:p>
      <text:p text:style-name="P2"><text:span text:style-name="T3"><text:s text:c="6"/></text:span><text:span text:style-name="T4">學年度第</text:span><text:span text:style-name="T5"><text:s text:c="3"/></text:span><text:span text:style-name="T6">學期博士</text:span><text:span text:style-name="T7">研究生</text:span><text:span text:style-name="T8">資格考試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5"/>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 <text:s text:c="4"/>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次數別</text:p>
          </table:table-cell>
          <table:table-cell table:style-name="TableCell27" table:number-columns-spanned="3">
            <text:p text:style-name="P28"><text:span text:style-name="T29">第</text:span><text:span text:style-name="T30"><text:s text:c="5"/></text:span><text:span text:style-name="T31">次申請</text:span></text:p>
            <text:p text:style-name="P32"><text:span text:style-name="T33">※</text:span><text:span text:style-name="T34"><text:s/></text:span><text:span text:style-name="T35">博士研究生至多可口頭報告</text:span><text:span text:style-name="T36">2</text:span><text:span text:style-name="T37">次（不限題目）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研究主題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<text:span text:style-name="T47"></text:span><text:span text:style-name="T48">立場論文 <text:s text:c="4"/></text:span><text:span text:style-name="T49"></text:span><text:span text:style-name="T50">回顧性論文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繳交資料</text:p>
          </table:table-cell>
          <table:covered-table-cell/>
          <table:table-cell table:style-name="TableCell54">
            <text:p text:style-name="P55">繳交日期</text:p>
          </table:table-cell>
          <table:table-cell table:style-name="TableCell56">
            <text:p text:style-name="P57">審核人</text:p>
          </table:table-cell>
        </table:table-row>
        <table:table-row table:style-name="TableRow58">
          <table:table-cell table:style-name="TableCell59" table:number-columns-spanned="2">
            <text:list text:style-name="LFO11" text:continue-numbering="true">
              <text:list-item>
                <text:p text:style-name="P60"><text:span text:style-name="T61">已</text:span><text:span text:style-name="T62">修畢本所博士班規定之必選修學分數（含本學期修習科目）</text:span></text:p>
              </text:list-item>
            </text:list>
            <text:p text:style-name="P63"><text:span text:style-name="T64">（</text:span><text:span text:style-name="T65">※<text:s/></text:span><text:span text:style-name="T66">檢附歷年成績單</text:span><text:span text:style-name="T67">及本學期選課清單各</text:span><text:span text:style-name="T68">乙份）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list text:style-name="LFO11" text:continue-numbering="true">
              <text:list-item>
                <text:p text:style-name="P75">相關修課紀錄（例如：旁聽課程之課程大綱及參與歷程、參與研討會之相關資料…等，並請裝訂成冊）</text:p>
              </text:list-item>
            </text:list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指<text:s/>導<text:s/>教<text:s/>授</text:p>
          </table:table-cell>
          <table:table-cell table:style-name="TableCell83" table:number-columns-spanned="3">
            <text:p text:style-name="P84">（簽章）</text:p>
            <text:p text:style-name="P85">※ 本人同意且推薦該生參加本學期博士研究生資格考試。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資格考委員二</text:p>
            <text:p text:style-name="P89"><text:span text:style-name="T90">姓名、職別及任教學校、單位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資格考委員三</text:p>
            <text:p text:style-name="P96"><text:span text:style-name="T97">姓名、職別及任教學校、單位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資格考委員四</text:p>
            <text:p text:style-name="P103"><text:span text:style-name="T104">姓名、職別及任教學校、單位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資格考委員五</text:p>
            <text:p text:style-name="P110"><text:span text:style-name="T111">姓名、職別及任教學校、單位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※所外口試委員每名支給新臺幣1,000元口試費，不另支交通費。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資格考委員遴聘人選於所務會議報告之日期</text:p>
            <text:p text:style-name="P120"><text:span text:style-name="T121">（助教填寫）</text:span></text:p>
          </table:table-cell>
          <table:table-cell table:style-name="TableCell122" table:number-columns-spanned="3">
            <text:p text:style-name="P123">年 <text:s text:c="3"/>月 <text:s text:c="3"/>日第 <text:s text:c="2"/>學年度第 <text:s text:c="2"/>次所務會議報告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資格考試日期</text:p>
          </table:table-cell>
          <table:table-cell table:style-name="TableCell127" table:number-columns-spanned="3">
            <text:p text:style-name="P128">年 <text:s text:c="3"/>月 <text:s text:c="3"/>日（星期 <text:s text:c="2"/>） <text:s text:c="3"/>時 <text:s text:c="3"/>分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資格考試地點</text:p>
            <text:p text:style-name="P132"><text:span text:style-name="T133">（助教填寫）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><text:span text:style-name="T137">※<text:s/></text:span><text:span text:style-name="T138">資格考試</text:span><text:span text:style-name="T139">委員</text:span><text:span text:style-name="T140">如需開車進入校區，請提供</text:span><text:span text:style-name="T141">資格考試</text:span><text:span text:style-name="T142">委員</text:span><text:span text:style-name="T143">的車號</text:span><text:span text:style-name="T144">/</text:span><text:span text:style-name="T145">手機號碼</text:span><text:span text:style-name="T146">，以利提前向校區警衛申請</text:span><text:span text:style-name="T147">於校區</text:span><text:span text:style-name="T148">停車，停車時間以兩個小時為限</text:span><text:span text:style-name="T149">（本校規定）</text:span><text:span text:style-name="T150">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p text:style-name="P160"><text:span text:style-name="T161">校區停車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資格考試委員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車號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手機號碼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資格考試委員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車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手機號碼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申請人簽名：</text:span><text:span text:style-name="T190">　　　　 <text:s text:c="10"/>　　　 <text:s text:c="9"/></text:span></text:p>
      <text:p text:style-name="P191"><text:span text:style-name="T192">聯絡電話：</text:span><text:span text:style-name="T193"><text:s text:c="15"/></text:span><text:span text:style-name="T194"><text:tab/><text:s text:c="19"/></text:span></text:p>
      <text:p text:style-name="P195">e - mail：<text:span text:style-name="T196"><text:s text:c="35"/></text:span><text:span text:style-name="T19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text-line-through-type="none"/>
    </style:style>
    <style:style style:name="WW_CharLFO5LVL2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text-line-through-type="none"/>
    </style:style>
    <style:style style:name="WW_CharLFO9LVL2" style:family="text">
      <style:text-properties style:font-name="標楷體" style:font-name-asian="標楷體" style:font-name-complex="Times New Roman" style:text-underline-type="none"/>
    </style:style>
    <style:style style:name="WW_CharLFO10LVL2" style:family="text">
      <style:text-properties style:text-line-through-type="none"/>
    </style:style>
    <style:style style:name="WW_CharLFO12LVL1" style:family="text">
      <style:text-properties style:text-line-through-type="none"/>
    </style:style>
    <style:style style:name="WW_CharLFO13LVL1" style:family="text">
      <style:text-properties style:font-name="Times New Roman" style:font-name-complex="Times New Roman" style:text-line-through-type="none"/>
    </style:style>
    <style:style style:name="WW_CharLFO14LVL2" style:family="text">
      <style:text-properties style:font-name="標楷體" style:font-name-asian="標楷體" style:font-name-complex="Times New Roman" style:text-underline-type="none"/>
    </style:style>
    <style:style style:name="WW_CharLFO15LVL1" style:family="text">
      <style:text-properties style:font-name="Times New Roman" style:font-name-complex="Times New Roman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9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14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0-11-17T03:10:00Z</meta:creation-date>
    <dc:date>2020-11-17T03:10:00Z</dc:date>
    <meta:print-date>2020-11-09T0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