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2604in"/>
    </style:style>
    <style:style style:name="Table13" style:family="table">
      <style:table-properties style:width="6.6868in" fo:margin-left="0in" table:align="lef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833in" fo:margin-bottom="0.0833in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50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3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506in"/>
    </style:style>
    <style:style style:name="P69" style:parent-style-name="內文" style:family="paragraph">
      <style:paragraph-properties style:snap-to-layout-grid="false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3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506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506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3" style:family="paragraph">
      <style:paragraph-properties style:snap-to-layout-grid="false" fo:text-align="justify" fo:margin-left="0.2166in" fo:text-indent="-0.2479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5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5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margin-left="0.091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left="0.0916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0.9763in" fo:text-indent="-0.393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9763in" fo:text-indent="-0.39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0.0916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left="0.0916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break="normal" fo:text-align="end" fo:margin-top="0.2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環境教育研究所</text:p>
      <text:p text:style-name="P2"><text:span text:style-name="T3"><text:s text:c="5"/></text:span><text:span text:style-name="T4">學年度第</text:span><text:span text:style-name="T5"><text:s text:c="3"/></text:span><text:span text:style-name="T6">學期博士</text:span><text:span text:style-name="T7">研究生</text:span><text:span text:style-name="T8">資格考試</text:span></text:p>
      <text:p text:style-name="P9"><text:span text:style-name="T10">立場</text:span><text:span text:style-name="T11">論文</text:span><text:span text:style-name="T12">評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資格考試</text:span><text:span text:style-name="T22">日期</text:span></text:p>
          </table:table-cell>
          <table:table-cell table:style-name="TableCell23" table:number-columns-spanned="3">
            <text:p text:style-name="P24"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text:span text:style-name="T31"><text:s text:c="5"/></text:span><text:span text:style-name="T32">午</text:span><text:span text:style-name="T33"><text:s text:c="3"/></text:span><text:span text:style-name="T34">點</text:span><text:span text:style-name="T35"><text:s text:c="3"/></text:span><text:span text:style-name="T36">分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資格考試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5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 <text:s text:c="4"/>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立場論文主題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評　分　項 <text:s/>目</text:p>
          </table:table-cell>
          <table:table-cell table:style-name="TableCell60" table:number-columns-spanned="2">
            <text:list text:style-name="LFO13" text:continue-numbering="true">
              <text:list-item>
                <text:p text:style-name="P61"><text:span text:style-name="T62">議題內涵（</text:span><text:span text:style-name="T63">25%</text:span><text:span text:style-name="T64">）</text:span><text:span text:style-name="T65">：針對議題的內容及其重要性，提出清楚的說明。</text:span></text:p>
              </text:list-item>
            </text:list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list text:style-name="LFO13" text:continue-numbering="true">
              <text:list-item>
                <text:p text:style-name="P71"><text:span text:style-name="T72">立場闡述（</text:span><text:span text:style-name="T73">30%</text:span><text:span text:style-name="T74">）</text:span><text:span text:style-name="T75">：明確地呈現不同的立場，並針對不同立場提供足夠的闡述以及適當的評論。</text:span></text:p>
              </text:list-item>
            </text:list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list text:style-name="LFO13" text:continue-numbering="true">
              <text:list-item>
                <text:p text:style-name="P81"><text:span text:style-name="T82">文獻選擇（</text:span><text:span text:style-name="T83">15%</text:span><text:span text:style-name="T84">）</text:span><text:span text:style-name="T85">：提供適當的文獻以支持不同立場，並包含當代和經典文獻。</text:span></text:p>
              </text:list-item>
            </text:list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list text:style-name="LFO13" text:continue-numbering="true">
              <text:list-item>
                <text:p text:style-name="P91"><text:span text:style-name="T92">論點呈現（</text:span><text:span text:style-name="T93">30%</text:span><text:span text:style-name="T94">）</text:span><text:span text:style-name="T95">：對於採</text:span><text:span text:style-name="T96">取的立場，提出具信服性論證，並呈現該立場的優點及限制。</text:span></text:p>
              </text:list-item>
            </text:list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總分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資格考試</text:span><text:span text:style-name="T108">結果</text:span></text:p>
          </table:table-cell>
          <table:covered-table-cell/>
          <table:table-cell table:style-name="TableCell109" table:number-columns-spanned="2">
            <text:p text:style-name="P110"><text:span text:style-name="T111"></text:span><text:span text:style-name="T112"><text:s/>A.<text:s/></text:span><text:span text:style-name="T113">通過</text:span></text:p>
            <text:p text:style-name="P114"><text:span text:style-name="T115"></text:span><text:span text:style-name="T116"><text:s/>B.<text:s/></text:span><text:span text:style-name="T117">條件式通過</text:span></text:p>
            <text:p text:style-name="P118"><text:span text:style-name="T119"></text:span><text:span text:style-name="T120"><text:s/>a.<text:s/></text:span><text:span text:style-name="T121">依建議修改回顧性論文內容後再進行書面審查。修改後經資格考委員會</text:span><text:span text:style-name="T122">2</text:span><text:span text:style-name="T123">分之</text:span><text:span text:style-name="T124">1</text:span><text:span text:style-name="T125">（含）委員審查通過方為通過。</text:span></text:p>
            <text:p text:style-name="P126"><text:span text:style-name="T127"></text:span><text:span text:style-name="T128"><text:s/></text:span><text:span text:style-name="T129">b</text:span><text:span text:style-name="T130">.</text:span><text:span text:style-name="T131"><text:s/></text:span><text:span text:style-name="T132">其他。</text:span></text:p>
            <text:p text:style-name="P133"><text:span text:style-name="T134"></text:span><text:span text:style-name="T135"><text:s/></text:span><text:span text:style-name="T136">C</text:span><text:span text:style-name="T137">.<text:s/></text:span><text:span text:style-name="T138">不通過</text:span></text:p>
            <text:p text:style-name="P139"><text:span text:style-name="T140"></text:span><text:span text:style-name="T141"><text:s/>D.<text:s/></text:span><text:span text:style-name="T142">有違反學術倫理之虞，不予通過。</text:span></text:p>
          </table:table-cell>
          <table:covered-table-cell/>
        </table:table-row>
      </table:table>
      <text:p text:style-name="P143"><text:span text:style-name="T144">資格考試</text:span><text:span text:style-name="T145">委員：</text:span><text:span text:style-name="T146"><text:s text:c="4"/></text:span><text:span text:style-name="T147"><text:s text:c="5"/></text:span><text:span text:style-name="T148"><text:s text:c="11"/></text:span><text:span text:style-name="T149">（簽名）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text-line-through-type="none"/>
    </style:style>
    <style:style style:name="WW_CharLFO5LVL2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9LVL2" style:family="text">
      <style:text-properties style:font-name="標楷體" style:font-name-asian="標楷體" style:font-name-complex="Times New Roman" style:text-underline-type="none"/>
    </style:style>
    <style:style style:name="WW_CharLFO10LVL2" style:family="text">
      <style:text-properties style:text-line-through-type="none"/>
    </style:style>
    <style:style style:name="WW_CharLFO12LVL1" style:family="text">
      <style:text-properties style:text-line-through-type="none"/>
    </style:style>
    <style:style style:name="WW_CharLFO13LVL1" style:family="text">
      <style:text-properties style:font-name="Times New Roman" style:font-name-complex="Times New Roman" style:text-line-through-type="none"/>
    </style:style>
    <style:style style:name="WW_CharLFO14LVL2" style:family="text">
      <style:text-properties style:font-name="標楷體" style:font-name-asian="標楷體" style:font-name-complex="Times New Roman" style:text-underline-type="none"/>
    </style:style>
    <style:style style:name="WW_CharLFO15LVL1" style:family="text">
      <style:text-properties style:font-name="Times New Roman" style:font-name-complex="Times New Roman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9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bullet text:level="2" text:style-name="WW_CharLFO14LVL2" text:bullet-char="※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11-17T03:11:00Z</meta:creation-date>
    <dc:date>2020-11-17T03:11:00Z</dc:date>
    <meta:print-date>2020-11-09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