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3." svg:font-family="標楷體3." style:font-family-generic="roman" svg:panose-1="0 0 0 0 0 0 0 0 0 0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3333in" text:min-label-width="0.3416in" text:list-level-position-and-space-mode="label-alignment">
          <style:list-level-label-alignment text:label-followed-by="listtab" fo:margin-left="1.675in" fo:text-indent="-0.3416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line-height="0.2361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margin-top="0.25in" fo:line-height="0.25in"/>
      <style:text-properties style:font-name="標楷體" style:font-name-asian="標楷體" style:font-size-complex="12pt"/>
    </style:style>
    <style:style style:name="P11" style:parent-style-name="本文縮排" style:family="paragraph">
      <style:paragraph-properties fo:text-align="justify" fo:line-height="0.25in" fo:text-indent="0.3333in"/>
      <style:text-properties style:font-name="標楷體" style:font-name-asian="標楷體" style:font-size-complex="12pt"/>
    </style:style>
    <style:style style:name="P12" style:parent-style-name="本文縮排" style:family="paragraph">
      <style:paragraph-properties fo:text-align="justify" fo:line-height="0.25in" fo:text-indent="0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細明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line-break="normal" style:snap-to-layout-grid="false" fo:text-align="end" fo:line-height="0.25in" fo:margin-right="-0.0402in" fo:text-indent="0.3347in"/>
      <style:text-properties style:font-name="標楷體" style:font-name-asian="標楷體" fo:letter-spacing="0.0138in" style:font-size-complex="12pt"/>
    </style:style>
    <style:style style:name="P18" style:parent-style-name="內文" style:family="paragraph">
      <style:paragraph-properties style:line-break="normal" style:snap-to-layout-grid="false" fo:text-align="end" fo:line-height="0.25in" fo:margin-right="-0.0402in" fo:text-indent="0.3347in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style:line-break="normal" style:snap-to-layout-grid="false" fo:text-align="end" fo:line-height="0.25in" fo:margin-right="-0.0402in" fo:text-indent="0.3347in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style:line-break="normal" style:snap-to-layout-grid="false" fo:text-align="end" fo:line-height="0.25in" fo:margin-right="-0.0402in" fo:text-indent="0.3347in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150%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150%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50%">
        <style:tab-stops>
          <style:tab-stop style:type="left" style:position="3.6423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top="0.1666in" fo:line-height="150%">
        <style:tab-stops>
          <style:tab-stop style:type="left" style:position="1.75in"/>
          <style:tab-stop style:type="left" style:position="2.8333in"/>
          <style:tab-stop style:type="left" style:position="4in"/>
          <style:tab-stop style:type="left" style:position="5.33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3.3145in"/>
    </style:style>
    <style:style style:name="TableColumn62" style:family="table-column">
      <style:table-column-properties style:column-width="0.5708in"/>
    </style:style>
    <style:style style:name="TableColumn63" style:family="table-column">
      <style:table-column-properties style:column-width="0.5708in"/>
    </style:style>
    <style:style style:name="TableColumn64" style:family="table-column">
      <style:table-column-properties style:column-width="0.5708in"/>
    </style:style>
    <style:style style:name="TableColumn65" style:family="table-column">
      <style:table-column-properties style:column-width="0.5708in"/>
    </style:style>
    <style:style style:name="TableColumn66" style:family="table-column">
      <style:table-column-properties style:column-width="0.5708in"/>
    </style:style>
    <style:style style:name="Table60" style:family="table">
      <style:table-properties style:width="6.1687in" fo:margin-left="0in" table:align="center"/>
    </style:style>
    <style:style style:name="TableRow67" style:family="table-row">
      <style:table-row-properties style:min-row-height="1.1305in" fo:keep-together="always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bottom="0.075in" fo:line-height="0.25in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bottom="0.075in" fo:line-height="0.25in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bottom="0.075in" fo:line-height="0.25in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bottom="0.075in" fo:line-height="0.25in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bottom="0.075in" fo:line-height="0.25in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80" style:family="table-row">
      <style:table-row-properties style:min-row-height="0.3944in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3944in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3944in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3944in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bottom="0.075in" fo:line-height="0.25in" fo:margin-left="0.2347in" fo:text-indent="-0.2347in">
        <style:tab-stops>
          <style:tab-stop style:type="left" style:position="1.8486in"/>
          <style:tab-stop style:type="left" style:position="3.0986in"/>
          <style:tab-stop style:type="left" style:position="4.2652in"/>
          <style:tab-stop style:type="left" style:position="5.5152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bottom="0.07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3944in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bottom="0.075in" fo:line-height="0.25in" fo:margin-left="0.2347in" fo:text-indent="-0.2347in">
        <style:tab-stops>
          <style:tab-stop style:type="left" style:position="1.8486in"/>
          <style:tab-stop style:type="left" style:position="3.0986in"/>
          <style:tab-stop style:type="left" style:position="4.2652in"/>
          <style:tab-stop style:type="left" style:position="5.5152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margin-bottom="0.075in" fo:line-height="0.25in" fo:margin-left="0.1618in">
        <style:tab-stops>
          <style:tab-stop style:type="left" style:position="1.9215in"/>
          <style:tab-stop style:type="left" style:position="3.1715in"/>
          <style:tab-stop style:type="left" style:position="4.3381in"/>
          <style:tab-stop style:type="left" style:position="5.5881in"/>
        </style:tab-stops>
      </style:paragraph-properties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margin-bottom="0.075in" fo:line-height="0.25in" fo:margin-left="0.1618in">
        <style:tab-stops>
          <style:tab-stop style:type="left" style:position="1.9215in"/>
          <style:tab-stop style:type="left" style:position="3.1715in"/>
          <style:tab-stop style:type="left" style:position="4.3381in"/>
          <style:tab-stop style:type="left" style:position="5.5881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3944in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1666in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125in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justify" fo:margin-top="0.25in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環境教育研究所</text:p>
      <text:p text:style-name="P4"><text:span text:style-name="T5"><draw:frame draw:z-index="251672576" draw:id="id0" draw:style-name="a0" draw:name="Text Box 17" text:anchor-type="paragraph" svg:x="6.65972in" svg:y="-0.475in" svg:width="0.85556in" svg:height="0.61042in" style:rel-width="scale" style:rel-height="scale"><draw:text-box><text:p text:style-name="P6">附件三</text:p></draw:text-box><svg:title/><svg:desc/></draw:frame></text:span><text:span text:style-name="T7">「研究生實</text:span><text:span text:style-name="T8">習</text:span><text:span text:style-name="T9">整體績效評估表」</text:span></text:p>
      <text:p text:style-name="P10">親愛的先進您好：</text:p>
      <text:p text:style-name="P11">感謝您提供本所環境教育實習機會。本校為瞭解本所研究生實習的表現與您的意見，作為爾後辦理相關課程的參考，敬請<text:s/>惠填本問卷。感謝您的合作！ <text:s/></text:p>
      <text:p text:style-name="P12"><text:span text:style-name="T13">敬祝</text:span><text:span text:style-name="T14"><text:s text:c="5"/></text:span><text:span text:style-name="T15">工作</text:span><text:span text:style-name="T16">順利、愉快</text:span></text:p>
      <text:p text:style-name="P17"><text:s text:c="15"/>國立臺灣師範大學環境教育所敬上</text:p>
      <text:p text:style-name="P18">電話：(02)<text:s/>7749-6551<text:s/>/<text:s/>傳真：(02)2933-6947</text:p>
      <text:p text:style-name="P19">email：gie@deps.ntnu.edu.tw</text:p>
      <text:p text:style-name="P20"><text:span text:style-name="T21">地址：</text:span><text:span text:style-name="T22">11677</text:span><text:span text:style-name="T23">臺北市文山區汀州路四段</text:span><text:span text:style-name="T24">88</text:span><text:span text:style-name="T25">號</text:span></text:p>
      <text:p text:style-name="P26"/>
      <text:p text:style-name="P27"><text:span text:style-name="T28">研究生姓名：</text:span><text:span text:style-name="T29"><text:s text:c="31"/></text:span><text:span text:style-name="T30"><text:s text:c="6"/></text:span><text:span text:style-name="T31"><text:s text:c="15"/></text:span><text:span text:style-name="T32"><text:s text:c="2"/></text:span><text:span text:style-name="T33"><text:s/></text:span></text:p>
      <text:p text:style-name="P34"><text:span text:style-name="T35">實</text:span><text:span text:style-name="T36">習</text:span><text:span text:style-name="T37">單位名稱：</text:span><text:span text:style-name="T38"><text:s text:c="43"/></text:span><text:span text:style-name="T39"><text:s text:c="6"/></text:span><text:span text:style-name="T40"><text:s text:c="3"/></text:span><text:span text:style-name="T41"><text:s text:c="8"/></text:span></text:p>
      <text:p text:style-name="P42"><text:span text:style-name="T43">實</text:span><text:span text:style-name="T44">習</text:span><text:span text:style-name="T45">單位</text:span><text:span text:style-name="T46">督導</text:span><text:span text:style-name="T47">：</text:span><text:span text:style-name="T48"><text:s text:c="18"/></text:span><text:span text:style-name="T49"><text:s/></text:span><text:span text:style-name="T50"><text:tab/></text:span><text:span text:style-name="T51">聯絡電話：</text:span><text:span text:style-name="T52"><text:s text:c="18"/></text:span><text:span text:style-name="T53"><text:s/></text:span></text:p>
      <text:p text:style-name="P54"><text:span text:style-name="T55">一</text:span><text:span text:style-name="T56">、</text:span><text:span text:style-name="T57">您對本</text:span><text:span text:style-name="T58">所學生實習</text:span><text:span text:style-name="T59">的滿意度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項 <text:s/>目</text:p>
          </table:table-cell>
          <table:table-cell table:style-name="TableCell70">
            <text:p text:style-name="P71">非常滿意</text:p>
          </table:table-cell>
          <table:table-cell table:style-name="TableCell72">
            <text:p text:style-name="P73"><text:s text:c="4"/>滿意</text:p>
          </table:table-cell>
          <table:table-cell table:style-name="TableCell74">
            <text:p text:style-name="P75"><text:s text:c="4"/>普通</text:p>
          </table:table-cell>
          <table:table-cell table:style-name="TableCell76">
            <text:p text:style-name="P77"><text:s text:c="2"/>不滿意</text:p>
          </table:table-cell>
          <table:table-cell table:style-name="TableCell78">
            <text:p text:style-name="P79">非常不滿意</text:p>
          </table:table-cell>
        </table:table-row>
        <table:table-row table:style-name="TableRow80">
          <table:table-cell table:style-name="TableCell81">
            <text:p text:style-name="P82"><text:span text:style-name="T83">1.</text:span><text:span text:style-name="T84">實習學生</text:span><text:span text:style-name="T85">行前聯繫互動態度</text:span>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</table:table-row>
        <table:table-row table:style-name="TableRow96">
          <table:table-cell table:style-name="TableCell97">
            <text:p text:style-name="P98"><text:span text:style-name="T99">2.</text:span><text:span text:style-name="T100">實習</text:span><text:span text:style-name="T101">學生的出缺勤情形</text:span>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</table:table-row>
        <table:table-row table:style-name="TableRow112">
          <table:table-cell table:style-name="TableCell113">
            <text:p text:style-name="P114"><text:span text:style-name="T115">3.</text:span><text:span text:style-name="T116">實習</text:span><text:span text:style-name="T117">學生在實習過程中的整體表現</text:span>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</table:table-row>
        <table:table-row table:style-name="TableRow128">
          <table:table-cell table:style-name="TableCell129">
            <text:p text:style-name="P130"><text:span text:style-name="T131">4.</text:span><text:span text:style-name="T132">實習學生實習日誌的記錄、心得、建議</text:span>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 table:number-columns-spanned="6">
            <text:p text:style-name="P145"><text:span text:style-name="T146">5.</text:span><text:span text:style-name="T147">您對本所實習生的評價與建議：</text:span></text:p>
            <text:p text:style-name="P148"><text:s text:c="67"/></text:p>
            <text:p text:style-name="P149"><text:span text:style-name="T150"><text:s text:c="6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6.<text:s/></text:span><text:span text:style-name="T155">依據學生實習的表現及實習日誌，評分為</text:span><text:span text:style-name="T156">:</text:span><text:span text:style-name="T157"><text:s text:c="15"/></text:span><text:span text:style-name="T158">(0-100</text:span><text:span text:style-name="T159">分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>二、您與本所實習合作的意見或建議事項</text:p>
      <text:p text:style-name="P162"><text:span text:style-name="T163">1.</text:span><text:span text:style-name="T164">是否願意再度提供實習機會</text:span><text:span text:style-name="T165"><text:s text:c="3"/></text:span><text:span text:style-name="T166">□是 <text:s text:c="2"/>□否</text:span></text:p>
      <text:p text:style-name="P167"><text:span text:style-name="T168">2.</text:span><text:span text:style-name="T169">其他建議事項：</text:span></text:p>
      <text:p text:style-name="P170"><text:span text:style-name="T171"><text:s text:c="8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3." svg:font-family="標楷體3." style:font-family-generic="roman" svg:panose-1="0 0 0 0 0 0 0 0 0 0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3." style:font-name-asian="標楷體3." style:font-name-complex="標楷體3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style:font-name="Times New Roman" style:font-name-asian="超研澤中圓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超研澤中圓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Times New Roman" style:font-name-complex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fo:font-size="14pt" style:font-size-asian="14pt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3333in" text:min-label-width="0.3416in" text:list-level-position-and-space-mode="label-alignment">
          <style:list-level-label-alignment text:label-followed-by="listtab" fo:margin-left="1.675in" fo:text-indent="-0.3416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UN</meta:initial-creator>
    <dc:creator>user</dc:creator>
    <meta:creation-date>2021-01-06T02:49:00Z</meta:creation-date>
    <dc:date>2021-01-06T02:49:00Z</dc:date>
    <meta:print-date>2013-12-20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