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Default" style:family="paragraph">
      <style:paragraph-properties fo:margin-top="0.5in" fo:margin-bottom="2in" fo:margin-left="2.7548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臺灣師範大學永續管理與環境教育研究所</text:p>
      <text:p text:style-name="P2">研究生指導教授同意函</text:p>
      <text:p text:style-name="內文"><text:span text:style-name="T3">__________</text:span><text:span text:style-name="T4">教授同意擔任</text:span><text:span text:style-name="T5">______</text:span><text:span text:style-name="T6">(</text:span><text:span text:style-name="T7">碩</text:span><text:span text:style-name="T8">/</text:span><text:span text:style-name="T9">博</text:span><text:span text:style-name="T10">)</text:span><text:span text:style-name="T11">士班研究生</text:span><text:span text:style-name="T12">(</text:span><text:span text:style-name="T13">姓名</text:span><text:span text:style-name="T14">/</text:span><text:span text:style-name="T15">學號</text:span><text:span text:style-name="T16">)</text:span><text:span text:style-name="T17">__________</text:span><text:span text:style-name="T18">__________</text:span><text:span text:style-name="T19">之指導教授，負責指導該研究生在校期間之選課、研究及論文寫作。</text:span></text:p>
      <text:p text:style-name="P20">指導教授（簽章）</text:p>
      <text:p text:style-name="P21"><text:span text:style-name="T22">中華民國</text:span><text:span text:style-name="T23">______</text:span><text:span text:style-name="T24">年</text:span><text:span text:style-name="T25">______</text:span><text:span text:style-name="T26">月</text:span><text:span text:style-name="T27">______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7T06:37:00Z</meta:creation-date>
    <dc:date>2023-09-07T06:45:00Z</dc:date>
    <meta:template xlink:href="Normal.dotm" xlink:type="simple"/>
    <meta:editing-cycles>2</meta:editing-cycles>
    <meta:editing-duration>PT480S</meta:editing-duration>
    <meta:document-statistic meta:page-count="1" meta:paragraph-count="1" meta:word-count="23" meta:character-count="156" meta:row-count="1" meta:non-whitespace-character-count="134"/>
  </office:meta>
</office:document-meta>
</file>