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黑 Std W3" svg:font-family="華康儷黑 Std W3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style:snap-to-layout-grid="false" fo:margin-top="0.5in" fo:line-height="200%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style:snap-to-layout-grid="false" fo:line-height="200%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 fo:text-align="end" fo:margin-top="0.25in" fo:line-height="200%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/>
      <style:text-properties style:font-name="華康儷黑 Std W3" style:font-name-asian="華康儷黑 Std W3" fo:color="#BFBFBF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2">永續管理與環境教育研究所博士班學位候選人</text:p>
      <text:p text:style-name="P3">資格考核合格證明書</text:p>
      <text:p text:style-name="P4">本所博士班研究生<text:s text:c="8"/>　<text:s text:c="4"/>（學號：<text:s text:c="14"/>），已於　　　年　　　月　　　日通過本所博士學位候選人資格考核，特此證明。</text:p>
      <text:p text:style-name="P5"/>
      <text:p text:style-name="P6"><text:s text:c="10"/>此<text:s/>致</text:p>
      <text:p text:style-name="P7"/>
      <text:p text:style-name="P8"/>
      <text:p text:style-name="P9"><text:span text:style-name="T10"><draw:custom-shape svg:x="2.19583in" svg:y="0.63472in" svg:width="2.28264in" svg:height="2.28264in" draw:z-index="251659264" draw:id="id0" draw:style-name="a0" draw:name="Oval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text:s text:c="26"/></text:span><text:span text:style-name="T12">所</text:span><text:span text:style-name="T13"><text:s/></text:span><text:span text:style-name="T14">長</text:span></text:p>
      <text:p text:style-name="P15"><text:span text:style-name="T16"><draw:frame draw:z-index="251660288" draw:id="id1" draw:style-name="a1" draw:name="文字方塊 2" text:anchor-type="paragraph" svg:x="2.37222in" svg:y="0.375in" svg:width="2.03542in" svg:height="1.90556in" style:rel-width="scale" style:rel-height="scale"><draw:text-box><text:p text:style-name="P17">資料填妥後，請攜帶「博士候選人資格考試成績通知單」至所辦加蓋所戳及所長簽名章</text:p></draw:text-box><svg:title/><svg:desc/></draw:frame></text:span><text:span text:style-name="T18"><text:s text:c="53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黑 Std W3" svg:font-family="華康儷黑 Std W3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研究所碩士班學位考試申請書</dc:title>
    <meta:initial-creator>kuc</meta:initial-creator>
    <dc:creator>user</dc:creator>
    <meta:creation-date>2024-03-21T00:39:00Z</meta:creation-date>
    <dc:date>2024-03-21T00:39:00Z</dc:date>
    <meta:print-date>2000-07-12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