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5.4437in"/>
    </style:style>
    <style:style style:name="Table3" style:family="table">
      <style:table-properties style:width="6.7687in" fo:margin-left="0in" table:align="left"/>
    </style:style>
    <style:style style:name="TableRow6" style:family="table-row">
      <style:table-row-properties style:min-row-height="0.6979in"/>
    </style:style>
    <style:style style:name="TableCell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1.5166in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1.51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1.51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51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1.5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margin-top="0.25in" fo:margin-left="2.6583in" fo:text-indent="0.0083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font-size="18pt" style:font-size-asian="18pt"/>
    </style:style>
    <style:style style:name="T38" style:parent-style-name="預設段落字型" style:family="text">
      <style:text-properties style:font-name-asian="標楷體" style:letter-kerning="false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style:snap-to-layout-grid="false" fo:margin-top="0.25in" fo:margin-left="2.6583in" fo:text-indent="0.0083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style:letter-kerning="false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8pt" style:font-size-asian="18pt"/>
    </style:style>
    <style:style style:name="T43" style:parent-style-name="預設段落字型" style:family="text">
      <style:text-properties style:font-name-asian="標楷體" style:letter-kerning="false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8pt" style:font-size-asian="18pt"/>
    </style:style>
    <style:style style:name="T45" style:parent-style-name="預設段落字型" style:family="text">
      <style:text-properties style:font-name-asian="標楷體" style:letter-kerning="false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國立臺灣師範大學環境教育研究所「楊冠政教授獎學金」</text:p>
      <text:p text:style-name="P2">審查意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論文題目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題目和摘要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緒言、理念、文獻評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研究方法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結果和討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一般性格式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評審委員簽名：</text:span><text:span text:style-name="T38"><text:s text:c="16"/></text:span></text:p>
      <text:p text:style-name="P39"><text:span text:style-name="T40">日期：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標楷體" fo:font-weight="normal" style:font-weight-asian="normal" fo:font-style="normal" style:font-style-asian="norm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size="12pt" style:font-size-asian="12pt" style:font-size-complex="12pt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Times New Roman" fo:font-size="12pt" style:font-size-asian="12pt" style:font-size-complex="12pt"/>
    </style:style>
    <style:style style:name="WW_CharLFO22LVL1" style:family="text">
      <style:text-properties style:font-name="Times New Roman" fo:font-size="12pt" style:font-size-asian="12pt" style:font-size-complex="12pt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師範大學環境教育研究所楊冠政教授獎學金獎勵辦法</dc:title>
    <dc:subject/>
    <meta:initial-creator>tzuchau chang</meta:initial-creator>
    <dc:creator>user</dc:creator>
    <meta:creation-date>2019-09-12T06:03:00Z</meta:creation-date>
    <dc:date>2019-09-12T06:03:00Z</dc:date>
    <meta:print-date>2002-05-09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