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1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list-style-name="LFO3" style:family="paragraph">
      <style:text-properties style:font-name-asian="標楷體" fo:font-size="16pt" style:font-size-asian="16pt"/>
    </style:style>
    <style:style style:name="P6" style:parent-style-name="內文" style:list-style-name="LFO3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paragraph-properties fo:text-indent="3.375in"/>
      <style:text-properties style:font-name-asian="標楷體" fo:font-size="16pt" style:font-size-asian="16pt"/>
    </style:style>
    <style:style style:name="P13" style:parent-style-name="內文" style:family="paragraph">
      <style:paragraph-properties fo:text-align="end" fo:text-indent="3.375in"/>
      <style:text-properties style:font-name-asian="標楷體" fo:font-size="16pt" style:font-size-asian="16pt"/>
    </style:style>
    <style:style style:name="P14" style:parent-style-name="內文" style:family="paragraph">
      <style:paragraph-properties fo:text-align="end" fo:text-indent="3.375in"/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　國立臺灣師範大學環境教育研究所</text:p>
      <text:p text:style-name="P3">研究生論文指導教授推薦書</text:p>
      <text:p text:style-name="P4"/>
      <text:list text:style-name="LFO3" text:continue-numbering="true">
        <text:list-item>
          <text:p text:style-name="P5">查環境教育研究所<text:s text:c="3"/>士班研究生<text:s text:c="17"/>之論文「<text:s text:c="40"/>」經本人指導將於民國一Ｏ<text:s text:c="2"/>年<text:s text:c="4"/>月<text:s text:c="4"/>日完成，排定時間舉行口試。</text:p>
        </text:list-item>
        <text:list-item>
          <text:p text:style-name="P6">該論文本人給予之評語如下：</text:p>
        </text:list-item>
      </text:list>
      <text:p text:style-name="P7"/>
      <text:p text:style-name="P8"/>
      <text:p text:style-name="P9"/>
      <text:p text:style-name="P10"/>
      <text:p text:style-name="P11"/>
      <text:p text:style-name="P12">指導教授</text:p>
      <text:p text:style-name="P13">（簽章）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size="16pt" style:font-size-asian="16pt" style:font-size-complex="16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環境教育研究所研究生論文指導教授推薦書</dc:title>
    <meta:initial-creator>ariel</meta:initial-creator>
    <dc:creator>user</dc:creator>
    <meta:creation-date>2019-09-12T06:10:00Z</meta:creation-date>
    <dc:date>2019-09-12T06:10:00Z</dc:date>
    <meta:print-date>2001-08-21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