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2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069in"/>
    </style:style>
    <style:style style:name="TableColumn4" style:family="table-column">
      <style:table-column-properties style:column-width="3.1347in"/>
    </style:style>
    <style:style style:name="TableColumn5" style:family="table-column">
      <style:table-column-properties style:column-width="3.1333in"/>
    </style:style>
    <style:style style:name="Table2" style:family="table">
      <style:table-properties style:width="6.575in" style:rel-width="100%" fo:margin-left="0in" table:align="left"/>
    </style:style>
    <style:style style:name="TableRow6" style:family="table-row">
      <style:table-row-properties style:min-row-height="0.75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3708in" fo:keep-together="always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0486in" fo:keep-together="always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75in" fo:keep-together="always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7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42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2812in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7263in" fo:keep-together="always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437in" fo:keep-together="always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widows="2" fo:orphans="2"/>
      <style:text-properties style:font-name-asian="標楷體"/>
    </style:style>
    <style:style style:name="TableRow109" style:family="table-row">
      <style:table-row-properties style:min-row-height="0.7152in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3229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42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ableRow145" style:family="table-row">
      <style:table-row-properties style:min-row-height="0.1909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68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708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______學年度<text:s/>國立臺灣師範大學環境教育研究所博士研究生論文指導教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<text:span text:style-name="T9">研</text:span><text:span text:style-name="T10"><text:s/></text:span></text:p>
            <text:p text:style-name="P11"><text:span text:style-name="T12">究</text:span></text:p>
            <text:p text:style-name="P13"><text:span text:style-name="T14">生</text:span></text:p>
          </table:table-cell>
          <table:table-cell table:style-name="TableCell15">
            <text:p text:style-name="內文"><text:span text:style-name="T16">姓</text:span><text:span text:style-name="T17"><text:s/></text:span><text:span text:style-name="T18">名：</text:span></text:p>
            <text:p text:style-name="P19"/>
            <text:p text:style-name="P20"/>
          </table:table-cell>
          <table:table-cell table:style-name="TableCell21">
            <text:p text:style-name="內文"><text:span text:style-name="T22">學</text:span><text:span text:style-name="T23"><text:s/></text:span><text:span text:style-name="T24">號：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rows-spanned="2">
            <text:p text:style-name="內文"><text:span text:style-name="T28">組別年級：</text:span></text:p>
            <text:p text:style-name="P29"/>
            <text:p text:style-name="P30"/>
          </table:table-cell>
          <table:table-cell table:style-name="TableCell31">
            <text:p text:style-name="P32"><text:span text:style-name="T33">電</text:span><text:span text:style-name="T34"><text:s/></text:span><text:span text:style-name="T35">話：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E-mail<text:span text:style-name="T41">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內文"><text:span text:style-name="T45">住</text:span><text:span text:style-name="T46"><text:s/></text:span><text:span text:style-name="T47">址：</text:span><text:span text:style-name="T48">□□□</text:span></text:p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擬定論文題目：（研究方向）</text:span></text:p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<text:span text:style-name="T59">擬</text:span></text:p>
            <text:p text:style-name="P60"><text:span text:style-name="T61">請</text:span></text:p>
            <text:p text:style-name="P62"><text:span text:style-name="T63">指</text:span></text:p>
            <text:p text:style-name="P64"><text:span text:style-name="T65">導</text:span></text:p>
            <text:p text:style-name="P66"><text:span text:style-name="T67">教</text:span></text:p>
            <text:p text:style-name="P68"><text:span text:style-name="T69">授</text:span></text:p>
          </table:table-cell>
          <table:table-cell table:style-name="TableCell70" table:number-rows-spanned="2">
            <text:p text:style-name="P71"><text:span text:style-name="T72">姓</text:span><text:span text:style-name="T73"><text:s/></text:span><text:span text:style-name="T74">名：</text:span></text:p>
            <text:p text:style-name="P75"/>
            <text:p text:style-name="P76"/>
          </table:table-cell>
          <table:table-cell table:style-name="TableCell77">
            <text:p text:style-name="P78"><text:span text:style-name="T79">電</text:span><text:span text:style-name="T80"><text:s/></text:span><text:span text:style-name="T81">話：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E-mail<text:span text:style-name="T87">：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內文"><text:span text:style-name="T91">地</text:span><text:span text:style-name="T92"><text:s/></text:span><text:span text:style-name="T93">址：</text:span><text:span text:style-name="T94">□□□</text:span></text:p>
            <text:p text:style-name="P95"/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內文"><text:span text:style-name="T100">服務單位：</text:span></text:p>
            <text:p text:style-name="P101"/>
            <text:p text:style-name="P102"/>
          </table:table-cell>
          <table:table-cell table:style-name="TableCell103">
            <text:p text:style-name="P104"><text:span text:style-name="T105">職</text:span><text:span text:style-name="T106"><text:s/></text:span><text:span text:style-name="T107">稱：</text:span>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教育部學審會教授證書字號：</text:span></text:p>
            <text:p text:style-name="P114"/>
            <text:p text:style-name="P115"/>
          </table:table-cell>
          <table:table-cell table:style-name="TableCell116">
            <text:p text:style-name="P117"><text:span text:style-name="T118">指導教授：（簽章）</text:span></text:p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內文"><text:span text:style-name="T123"></text:span><text:span text:style-name="T124"><text:s/></text:span><text:span text:style-name="T125">注意事項：本表填妥後，請</text:span><text:span text:style-name="T126">繳</text:span><text:span text:style-name="T127">交回</text:span><text:span text:style-name="T128">所</text:span><text:span text:style-name="T129">辦</text:span><text:span text:style-name="T130">。</text:span><text:span text:style-name="T131"><text:s text:c="6"/></text:span><text:span text:style-name="T132"><text:s text:c="7"/></text:span></text:p>
            <text:p text:style-name="P133"><text:span text:style-name="T134">填表日期：</text:span><text:span text:style-name="T135"><text:s text:c="4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/text:p>
            <text:p text:style-name="P141"/>
            <text:p text:style-name="P142"/>
            <text:p text:style-name="P143"><text:span text:style-name="T144">（以下審核欄研究生免填）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審</text:span></text:p>
            <text:p text:style-name="P149"/>
            <text:p text:style-name="P150"><text:span text:style-name="T151">核</text:span></text:p>
          </table:table-cell>
          <table:table-cell table:style-name="TableCell152">
            <text:p text:style-name="P153"><text:span text:style-name="T154">審查委員會</text:span></text:p>
          </table:table-cell>
          <table:table-cell table:style-name="TableCell155">
            <text:p text:style-name="P156"><text:span text:style-name="T157">所長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核准日期：</text:span><text:span text:style-name="T171"><text:s text:c="5"/></text:span><text:span text:style-name="T172">年</text:span><text:span text:style-name="T173"><text:s text:c="5"/></text:span><text:span text:style-name="T174">月</text:span><text:span text:style-name="T175"><text:s text:c="5"/></text:span><text:span text:style-name="T176">日</text:span></text:p>
            <text:p text:style-name="P177"><text:span text:style-name="T178">號</text:span><text:span text:style-name="T179"><text:s text:c="4"/></text:span><text:span text:style-name="T180">碼：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美術研究所研究生擬申請論文指導教授名單</dc:title>
    <meta:initial-creator>美術系助教</meta:initial-creator>
    <dc:creator>user</dc:creator>
    <meta:creation-date>2019-09-12T06:43:00Z</meta:creation-date>
    <dc:date>2019-09-12T06:43:00Z</dc:date>
    <meta:print-date>2004-10-12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