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00%" style:page-number="37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fo:margin-bottom="0.0833in" fo:line-height="100%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4.5034in" style:use-optimal-column-width="false"/>
    </style:style>
    <style:style style:name="TableColumn7" style:family="table-column">
      <style:table-column-properties style:column-width="1.2465in" style:use-optimal-column-width="false"/>
    </style:style>
    <style:style style:name="Table5" style:family="table">
      <style:table-properties style:width="5.75in" fo:margin-left="0.0194in" table:align="left"/>
    </style:style>
    <style:style style:name="TableRow8" style:family="table-row">
      <style:table-row-properties style:min-row-height="0.5437in" style:use-optimal-row-height="false"/>
    </style:style>
    <style:style style:name="TableCell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margin-top="0.1666in" fo:line-height="100%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margin-top="0.1666in" fo:line-height="100%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Row20" style:family="table-row">
      <style:table-row-properties style:min-row-height="0.2666in" style:use-optimal-row-height="false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/>
    </style:style>
    <style:style style:name="TableRow25" style:family="table-row">
      <style:table-row-properties style:min-row-height="0.2812in" style:use-optimal-row-height="false"/>
    </style:style>
    <style:style style:name="TableCell26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Cell28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Row30" style:family="table-row">
      <style:table-row-properties style:min-row-height="0.2812in" style:use-optimal-row-height="false"/>
    </style:style>
    <style:style style:name="TableCell31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Cell33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Row35" style:family="table-row">
      <style:table-row-properties style:min-row-height="0.2638in" style:use-optimal-row-height="false"/>
    </style:style>
    <style:style style:name="TableCell36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Cell38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Row40" style:family="table-row">
      <style:table-row-properties style:min-row-height="0.2638in" style:use-optimal-row-height="false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Row45" style:family="table-row">
      <style:table-row-properties style:min-row-height="0.2638in" style:use-optimal-row-height="false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Row50" style:family="table-row">
      <style:table-row-properties style:min-row-height="0.2638in" style:use-optimal-row-height="false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line-height="100%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margin-bottom="0.0833in" fo:line-height="100%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Row62" style:family="table-row">
      <style:table-row-properties style:min-row-height="0.2638in" style:use-optimal-row-height="false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line-height="100%" fo:margin-left="0.2506in" fo:text-indent="-0.2506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line-height="100%" fo:margin-left="0.25in" fo:text-indent="-0.25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line-height="100%" fo:margin-left="0.247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Row84" style:family="table-row">
      <style:table-row-properties style:min-row-height="0.2638in" style:use-optimal-row-height="false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 fo:line-height="100%" fo:margin-left="0.2763in" fo:text-indent="-0.2763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Row97" style:family="table-row">
      <style:table-row-properties style:min-row-height="1.9576in" style:use-optimal-row-height="false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end" fo:margin-top="0.0833in" fo:margin-bottom="0.0833in" fo:line-height="100%"/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center" fo:margin-top="0.0833in" fo:margin-bottom="0.0833in" fo:line-height="100%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fo:text-align="end" fo:margin-top="0.5in" fo:margin-bottom="0.0833in" fo:line-height="100%"/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 fo:line-height="100%"/>
      <style:text-properties fo:font-size="1pt" style:font-size-asian="1pt" style:font-size-complex="1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立臺灣師範大學環境教育研究所</text:p>
      <text:p text:style-name="P3"><text:span text:style-name="T4">研究生離校簽證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研究生：</text:span><text:span text:style-name="T12"><text:s text:c="18"/></text:span><text:span text:style-name="T13">（學號：　　　　　　　　　）</text:span></text:p>
            <text:p text:style-name="P14"><text:span text:style-name="T15">畢業學年度：</text:span><text:span text:style-name="T16"><text:s text:c="13"/></text:span><text:span text:style-name="T17">學年度</text:span><text:span text:style-name="T18"><text:s text:c="6"/></text:span><text:span text:style-name="T19">學期</text:span></text:p>
          </table:table-cell>
          <table:covered-table-cell/>
        </table:table-row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勾選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歸還鑰匙</text:p>
              </text:list-item>
            </text:list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list>
                  <text:list-item>
                    <text:p text:style-name="P32">研究生室</text:p>
                  </text:list-item>
                </text:list>
              </text:list-item>
            </text:list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list>
                  <text:list-item>
                    <text:p text:style-name="P37">4F置物櫃並退還押金$300</text:p>
                  </text:list-item>
                </text:list>
              </text:list-item>
            </text:list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<text:s/>歸還全錄影印卡並退還押金$180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.<text:s/>歸還借閱之研究生論文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.<text:s/>繳交論文1份</text:p>
            <text:p text:style-name="P53"><text:span text:style-name="T54">（</text:span><text:span text:style-name="T55">封面顏色：</text:span><text:span text:style-name="T56"><draw:frame draw:style-name="a1" draw:name="圖片 1" text:anchor-type="as-char" svg:x="0in" svg:y="0in" svg:width="0.80556in" svg:height="0.24277in" style:rel-width="scale" style:rel-height="scale"><draw:image xlink:href="media/image1.jpg" xlink:type="simple" xlink:show="embed" xlink:actuate="onLoad"/><svg:title/><svg:desc/></draw:frame></text:span><text:span text:style-name="T57">、</text:span><text:span text:style-name="T58">A4</text:span><text:span text:style-name="T59">再生紙裝訂）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5.</text:span><text:span text:style-name="T66">論文全文電子檔</text:span><text:span text:style-name="T67">e</text:span><text:span text:style-name="T68">mail</text:span><text:span text:style-name="T69">至</text:span><text:span text:style-name="T70">g</text:span><text:span text:style-name="T71">ie@deps.ntnu.edu.tw</text:span></text:p>
            <text:p text:style-name="P72">※<text:span text:style-name="T73">檔案命名：學年度</text:span><text:span text:style-name="T74">-</text:span><text:span text:style-name="T75">學期</text:span><text:span text:style-name="T76">_</text:span><text:span text:style-name="T77">學號姓名，</text:span></text:p>
            <text:p text:style-name="P78"><text:span text:style-name="T79">例：</text:span><text:span text:style-name="T80">108-2_60846031S</text:span><text:span text:style-name="T81">張大同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6.<text:s/></text:span><text:span text:style-name="T88">線上填畢</text:span><text:span text:style-name="T89">"</text:span><text:span text:style-name="T90">國立臺灣師範大學環境教育研究所畢業生學習評估問卷</text:span><text:span text:style-name="T91">"</text:span><text:span text:style-name="T92">（</text:span><text:a xlink:href="http://goo.gl/forms/sVIUNBiabV" office:target-frame-name="_top" xlink:show="replace"><text:span text:style-name="T93">http://goo.gl/forms/sVIUNBiabV</text:span></text:a><text:span text:style-name="T94">）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業已完成以上表單各項手續，敬請同意辦理離校。</text:p>
            <text:p text:style-name="P100"/>
            <text:p text:style-name="P101"><text:span text:style-name="T102">所辦：</text:span></text:p>
            <text:p text:style-name="P103">中華民國<text:s text:c="4"/>年<text:s text:c="4"/>月<text:s text:c="4"/>日</text:p>
          </table:table-cell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華康中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text-align="justify" fo:margin-left="0.25in" fo:text-indent="0.37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0.825in" fo:text-indent="-0.475in">
        <style:tab-stops/>
      </style:paragraph-properties>
      <style:text-properties style:font-name-asian="標楷體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8</text:page-number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次</dc:title>
    <meta:initial-creator>NTNU</meta:initial-creator>
    <dc:creator>user</dc:creator>
    <meta:creation-date>2019-09-12T06:39:00Z</meta:creation-date>
    <dc:date>2021-12-08T08:08:00Z</dc:date>
    <meta:print-date>2005-07-22T02:04:00Z</meta:print-date>
    <meta:template xlink:href="Normal" xlink:type="simple"/>
    <meta:editing-cycles>5</meta:editing-cycles>
    <meta:editing-duration>PT900S</meta:editing-duration>
    <meta:document-statistic meta:page-count="1" meta:paragraph-count="1" meta:word-count="66" meta:character-count="442" meta:row-count="3" meta:non-whitespace-character-count="377"/>
  </office:meta>
</office:document-meta>
</file>