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26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margin-top="0.25in" fo:margin-left="0.5736in" fo:text-indent="-0.072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left="0.5736in" fo:text-indent="-0.0722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25in" fo:margin-left="0.5736in" fo:text-indent="-0.0722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4" style:family="table">
      <style:table-properties style:width="6.292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 fo:margin-top="0.125in"/>
      <style:text-properties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師範大學永續管理與環境教育研究所</text:p>
      <text:p text:style-name="P3"><text:span text:style-name="T4">研究生修課計畫表</text:span></text:p>
      <text:p text:style-name="P5"><text:span text:style-name="T6">研究生：</text:span><text:span text:style-name="T7"><text:s text:c="15"/></text:span></text:p>
      <text:p text:style-name="P8"><text:span text:style-name="T9">指導教授：</text:span><text:span text:style-name="T10"><text:s text:c="13"/></text:span></text:p>
      <text:p text:style-name="P11"><text:span text:style-name="T12">主修領域：</text:span><text:span text:style-name="T13"><text:s text:c="4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年度</text:p>
          </table:table-cell>
          <table:table-cell table:style-name="TableCell25">
            <text:p text:style-name="P26">學期</text:p>
          </table:table-cell>
          <table:table-cell table:style-name="TableCell27">
            <text:p text:style-name="P28">科目名稱</text:p>
          </table:table-cell>
          <table:table-cell table:style-name="TableCell29">
            <text:p text:style-name="P30">開課系所</text:p>
          </table:table-cell>
          <table:table-cell table:style-name="TableCell31">
            <text:p text:style-name="P32">擬修</text:p>
            <text:p text:style-name="P33">學分數</text:p>
          </table:table-cell>
          <table:table-cell table:style-name="TableCell34">
            <text:p text:style-name="P35">已修</text:p>
            <text:p text:style-name="P36">學分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<text:s text:c="15"/></text:span><text:span text:style-name="T297">中</text:span><text:span text:style-name="T298"><text:s/></text:span><text:span text:style-name="T299">華</text:span><text:span text:style-name="T300"><text:s/></text:span><text:span text:style-name="T301">民</text:span><text:span text:style-name="T302"><text:s/></text:span><text:span text:style-name="T303">國</text:span><text:span text:style-name="T304"><text:s/></text:span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環境教育研究所</dc:title>
    <dc:description/>
    <dc:subject/>
    <meta:initial-creator>ariel</meta:initial-creator>
    <dc:creator>user</dc:creator>
    <meta:creation-date>2019-09-12T06:12:00Z</meta:creation-date>
    <dc:date>2023-09-07T06:29:00Z</dc:date>
    <meta:print-date>2007-09-17T02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