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永續管理與環境教育研究所</text:p>
      <text:p text:style-name="P2">碩士班學生論文計畫書檢查清單</text:p>
      <text:p text:style-name="P3"/>
      <text:list text:style-name="LFO1" text:continue-numbering="true">
        <text:list-item>
          <text:p text:style-name="P4">說明：本清單茲提供準備論文計畫書之碩士班學生檢查計畫書是否滿足「碩士論文計畫書口試實施辦法」之規範，必須所有內容均滿足要求，方能完成繳交程序。</text:p>
        </text:list-item>
      </text:list>
      <text:list text:style-name="LFO2" text:continue-numbering="true">
        <text:list-item>
          <text:p text:style-name="P5">包括中文摘要</text:p>
        </text:list-item>
        <text:list-item>
          <text:p text:style-name="P6">包括英文摘要</text:p>
        </text:list-item>
        <text:list-item>
          <text:p text:style-name="P7">包括研究背景</text:p>
        </text:list-item>
        <text:list-item>
          <text:p text:style-name="P8">包括研究動機/目的</text:p>
        </text:list-item>
        <text:list-item>
          <text:p text:style-name="P9">包括研究問題</text:p>
        </text:list-item>
        <text:list-item>
          <text:p text:style-name="P10">包括名詞定義</text:p>
        </text:list-item>
        <text:list-item>
          <text:p text:style-name="P11">包括與議題重要發展有關的文獻回顧</text:p>
        </text:list-item>
        <text:list-item>
          <text:p text:style-name="P12">包括與重要理論有關的文獻</text:p>
        </text:list-item>
        <text:list-item>
          <text:p text:style-name="P13"><text:span text:style-name="T14">包括與文獻與研究問題或目的之間的關係有關的文獻回顧</text:span></text:p>
        </text:list-item>
        <text:list-item>
          <text:p text:style-name="P15">包括研究架構</text:p>
        </text:list-item>
        <text:list-item>
          <text:p text:style-name="P16">包括研究流程</text:p>
        </text:list-item>
        <text:list-item>
          <text:p text:style-name="P17">包括研究工具</text:p>
        </text:list-item>
        <text:list-item>
          <text:p text:style-name="P18">包括研究對象</text:p>
        </text:list-item>
        <text:list-item>
          <text:p text:style-name="P19">包括研究時程</text:p>
        </text:list-item>
        <text:list-item>
          <text:p text:style-name="P20">包括資料與研究問題或目的之間的關係</text:p>
        </text:list-item>
        <text:list-item>
          <text:p text:style-name="P21">包括資料分析方法</text:p>
        </text:list-item>
        <text:list-item>
          <text:p text:style-name="P22">包括信效度分析（如果涉及信效度的問題）</text:p>
        </text:list-item>
        <text:list-item>
          <text:p text:style-name="P23">包括研究結果或預期結果</text:p>
        </text:list-item>
        <text:list-item>
          <text:p text:style-name="P24">參考書目</text:p>
        </text:list-item>
        <text:list-item>
          <text:p text:style-name="P25">包括未來工作時程</text:p>
        </text:list-item>
        <text:list-item>
          <text:p text:style-name="P26">包括預定口試日期</text:p>
        </text:list-item>
        <text:list-item>
          <text:p text:style-name="P27"><text:span text:style-name="T28">計畫書以</text:span><text:span text:style-name="T29">A4</text:span><text:span text:style-name="T30">編排</text:span></text:p>
        </text:list-item>
        <text:list-item>
          <text:p text:style-name="P31"><text:span text:style-name="T32">計畫書封面與論文申請表已編排與填寫完成</text:span></text:p>
        </text:list-item>
        <text:list-item>
          <text:p text:style-name="P33"><text:span text:style-name="T34">計畫書內文篇幅介於</text:span><text:span text:style-name="T35">25</text:span><text:span text:style-name="T36">與</text:span><text:span text:style-name="T37">30</text:span><text:span text:style-name="T38">頁</text:span></text:p>
        </text:list-item>
        <text:list-item>
          <text:p text:style-name="P39">計畫書採用雙面列印</text:p>
        </text:list-item>
        <text:list-item>
          <text:p text:style-name="P40">計畫書內文為12級字</text:p>
        </text:list-item>
        <text:list-item>
          <text:p text:style-name="P41">計畫書內文行間距為單行間距</text:p>
        </text:list-item>
        <text:list-item>
          <text:p text:style-name="P42">計畫書中文原則使用標楷體</text:p>
        </text:list-item>
        <text:list-item>
          <text:p text:style-name="P43">計畫書英文與數字使用Times New<text:s/>Roman字體</text:p>
        </text:list-item>
      </text:list>
      <text:p text:style-name="P44">論文題目：</text:p>
      <text:p text:style-name="P45">論文計畫書提出人簽名：___________________________</text:p>
      <text:p text:style-name="P46"><text:span text:style-name="T47">檢查日期：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環境教育研究所</dc:title>
    <dc:description/>
    <dc:subject/>
    <meta:initial-creator>SC YEH</meta:initial-creator>
    <dc:creator>user</dc:creator>
    <meta:creation-date>2019-09-12T06:51:00Z</meta:creation-date>
    <dc:date>2023-09-08T07:55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