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2.9055in"/>
    </style:style>
    <style:style style:name="TableColumn8" style:family="table-column">
      <style:table-column-properties style:column-width="2.9055in"/>
    </style:style>
    <style:style style:name="Table6" style:family="table">
      <style:table-properties style:width="5.81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3.179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0833in" fo:margin-bottom="0.0833in" fo:margin-left="0.4451in" fo:text-indent="0.1055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0833in" fo:margin-bottom="0.0833in" fo:margin-left="0.4451in" fo:text-indent="0.105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margin-bottom="0.0833in" fo:text-indent="0.105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1" style:family="paragraph">
      <style:text-properties style:font-name="標楷體" style:font-name-asian="標楷體" style:font-weight-complex="bold"/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永續管理與環境教育研究所</text:p>
      <text:p text:style-name="P2"><text:span text:style-name="T3"><draw:frame draw:z-index="251657728" draw:id="id0" draw:style-name="a0" draw:name="Text Box 2" text:anchor-type="paragraph" svg:x="5.75in" svg:y="-0.7in" svg:width="0.875in" svg:height="0.3125in" style:rel-width="scale" style:rel-height="scale"><draw:text-box><text:p text:style-name="P4">附件一</text:p></draw:text-box><svg:title/><svg:desc/></draw:frame></text:span><text:span text:style-name="T5">論文計畫書口試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：</text:p>
          </table:table-cell>
          <table:table-cell table:style-name="TableCell12">
            <text:p text:style-name="P13">學號：</text:p>
          </table:table-cell>
        </table:table-row>
        <table:table-row table:style-name="TableRow14">
          <table:table-cell table:style-name="TableCell15" table:number-columns-spanned="2">
            <text:p text:style-name="P16">論文題目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預計畢業年度：</text:span><text:span text:style-name="T20"><text:s text:c="6"/></text:span><text:span text:style-name="T21">學年度第</text:span><text:span text:style-name="T22"><text:s text:c="4"/></text:span><text:span text:style-name="T23">學期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內文"><text:span text:style-name="T26">指導教授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內文"><text:span text:style-name="T29">審查委員評語：（免填）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審查結果：（免填）</text:p>
            <text:p text:style-name="P33">□<text:s/>通過，不須修改</text:p>
            <text:p text:style-name="P34">□<text:s/>有條件通過</text:p>
            <text:p text:style-name="P35">□<text:s/>修正後須指導教授同意後通過</text:p>
            <text:p text:style-name="P36">□<text:s/>修正後須審查委員（含指導教授）同意後通過</text:p>
            <text:p text:style-name="P37"><text:span text:style-name="T38">□<text:s/></text:span><text:span text:style-name="T39">不通過</text:span></text:p>
          </table:table-cell>
          <table:covered-table-cell/>
        </table:table-row>
      </table:table>
      <text:list text:style-name="LFO1" text:continue-numbering="true">
        <text:list-item>
          <text:p text:style-name="P40">論文計畫書應包括於「碩士論文計畫書口試實施辦法」所規範之所有內容。</text:p>
        </text:list-item>
        <text:list-item>
          <text:p text:style-name="P41"><text:span text:style-name="T42">預計於一Ｏ</text:span><text:span text:style-name="T43"><text:s text:c="2"/></text:span><text:span text:style-name="T44">學年度第</text:span><text:span text:style-name="T45"><text:s text:c="2"/></text:span><text:span text:style-name="T46">學期畢業同學，請於</text:span><text:span text:style-name="T47">九十三</text:span><text:span text:style-name="T48">年</text:span><text:span text:style-name="T49">十一</text:span><text:span text:style-name="T50">月</text:span><text:span text:style-name="T51">二十二</text:span><text:span text:style-name="T52">日（星期</text:span><text:span text:style-name="T53">一</text:span><text:span text:style-name="T54">）下午三時前</text:span><text:span text:style-name="T55">將論文計畫書（一式七份，含論文英文摘要一頁）及本表送交所助教。</text:span></text:p>
        </text:list-item>
      </text:list>
      <text:p text:style-name="內文"><text:span text:style-name="T56">論文計畫書審查安排於專題討論課程時間舉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12T06:49:00Z</meta:creation-date>
    <dc:date>2023-09-08T07:57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